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na-isoleren van het dak en vervangen hekwerk balkon, Vissersdijk 31-55, 9671 EG, Mr. A.J. de Sitterstraat 24-56, 9671 HC, Hoogklei 1-5a, 9671 GC, en Bosstraat 30-66, 9671 G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na-isoleren van het dak en vervangen hekwerk balkon, Vissersdijk 31-55, 9671 EG, Mr. A.J. de Sitterstraat 24-56, 9671 HC, Hoogklei 1-5a, 9671 GC, en Bosstraat 30-66, 9671 GH Winschoten. Door dit besluit is de nieuwe uiterste beslistermijn 3 november 2024.</text:p>
            <text:p text:style-name="common-al"/>
            <text:p text:style-name="last-al">Winschoten, 2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3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Kennisgeving verlenging beslistermijn Wabo, na-isoleren van het dak en vervangen hekwerk balkon, Vissersdijk 31-55, 9671 EG, Mr. A.J. de Sitterstraat 24-56, 9671 HC, Hoogklei 1-5a, 9671 GC, en Bosstraat 30-66, 9671 GH Winscho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380</meta:user-defined>
    <meta:user-defined meta:name="OVERHEIDop.GmbID/DC.identifier">gmb-2024-415380</meta:user-defined>
    <meta:user-defined meta:name="OVERHEIDop.versieInformatie"/>
  </office:meta>
</office:document-meta>
</file>