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erseloseweg 165B, 5801CC Venray - B2024-0000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65B, 5801CC Venray </text:span>- Omgevingsvergunning - het bouwen van een woning - zaaknummer Z2024-0000838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Het besluit is verzonden op 27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537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8380</meta:user-defined>
    <meta:user-defined meta:name="DCTERMS.abstract">Betreft: Beschikking op aanvraag Omgevingsvergunning - Merseloseweg 165B, 5801CC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Merseloseweg 165B, 5801CC Venray - B2024-00000745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5378</meta:user-defined>
    <meta:user-defined meta:name="OVERHEIDop.GmbID/DC.identifier">gmb-2024-415378</meta:user-defined>
    <meta:user-defined meta:name="OVERHEIDop.versieInformatie"/>
  </office:meta>
</office:document-meta>
</file>