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ndenburgseweg 17a, 2811PS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4 een aanvraag om een omgevingsvergunning ontvangen. Het gaat over het wijzigen van de bestemming naar een woonbestemming op de locatie Randenburgseweg 17a, 2811PS Reeuwijk. De aanvraag is geregistreerd onder kenmerk 2024-00019880.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537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7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7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988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andenburgseweg 17a, 2811PS Reeuwijk</meta:user-defined>
    <meta:user-defined meta:name="DCTERMS.W3CDTF/DCTERMS.available">2024-10-01</meta:user-defined>
    <meta:user-defined meta:name="DCTERMS.W3CDTF/OVERHEIDop.jaargang">2024</meta:user-defined>
    <meta:user-defined meta:name="OVERHEIDop.publicationIssue">415375</meta:user-defined>
    <meta:user-defined meta:name="OVERHEIDop.GmbID/DC.identifier">gmb-2024-415375</meta:user-defined>
    <meta:user-defined meta:name="OVERHEIDop.versieInformatie"/>
  </office:meta>
</office:document-meta>
</file>