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uitweg, Kiekendief 1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, Kiekendief 15, 9685 AK Blauwestad. Door dit besluit is de nieuwe uiterste beslistermijn 31 oktober 2024.</text:p>
            <text:p text:style-name="common-al"/>
            <text:p text:style-name="last-al">Winschoten,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uitweg, Kiekendief 15, 9685 AK Blauwesta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74</meta:user-defined>
    <meta:user-defined meta:name="OVERHEIDop.GmbID/DC.identifier">gmb-2024-415374</meta:user-defined>
    <meta:user-defined meta:name="OVERHEIDop.versieInformatie"/>
  </office:meta>
</office:document-meta>
</file>