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een bedrijfsruimte in een appartement in een bestaand gebouw , Oosteinde 28, 1636 XV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einde 28, 1636 XV Schermerhorn<text:span text:style-name="nadrukvet">; </text:span>het wijzigen van een bedrijfsruimte in een appartement in een bestaand gebouw </text:p>
            <text:p text:style-name="common-al">
            
          </text:p>
            <text:p text:style-name="common-al">Datum ontvangst: 27-09-2024</text:p>
            <text:p text:style-name="common-al">Zaaknummer: 00008411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536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6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6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41199</meta:user-defined>
    <dc:language>nl</dc:language>
    <meta:user-defined meta:name="OVERHEIDop.locatietype/OVERHEIDop.gebiedsmarkering">Punt</meta:user-defined>
    <meta:user-defined meta:name="DC.title">Omgevingsvergunning aangevraagd: het wijzigen van een bedrijfsruimte in een appartement in een bestaand gebouw , Oosteinde 28, 1636 XV Schermerhor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366</meta:user-defined>
    <meta:user-defined meta:name="OVERHEIDop.GmbID/DC.identifier">gmb-2024-415366</meta:user-defined>
    <meta:user-defined meta:name="OVERHEIDop.versieInformatie"/>
  </office:meta>
</office:document-meta>
</file>