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, Vally's festival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4 vindt aan Vlearmoesplein in Neede het evenement Vally's festival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3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, Vally's festival, Ne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364</meta:user-defined>
    <meta:user-defined meta:name="OVERHEIDop.GmbID/DC.identifier">gmb-2024-415364</meta:user-defined>
    <meta:user-defined meta:name="OVERHEIDop.versieInformatie"/>
  </office:meta>
</office:document-meta>
</file>