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verleende omgevingsvergunning, plaatsen van 60 zonnepanelen in een grondopstelling op de locatie Oosterstraat 53, 9679 KL te Scheemda</text:p>
      <text:section text:name="zakelijke-mededeling_id1-3-2" text:style-name="zakelijke-mededeling">
        <text:section text:name="zakelijke-mededeling-tekst_id1-3-2-1" text:style-name="zakelijke-mededeling-tekst">
          <text:section text:name="tekst_id1-3-2-1-1" text:style-name="tekst">
            <text:p text:style-name="common-al">In de publicatie van 25 september 2024 stond vermeld dat op 20 augustus 2024 de omgevingsvergunning voor het plaatsen van 60 zonnepanelen in een grondopstelling op de locatie Oosterstraat 53, 9679 KL te Scheemda naar de aanvrager is gestuurd. Dit moet echter zijn: op 20 september 2024 is deze omgevingsvergunning naar de aanvrager gestuurd.</text:p>
            <text:p text:style-name="common-al"/>
            <text:p text:style-name="common-al">Winschoten, 2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36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6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6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rectificatie verleende omgevingsvergunning, plaatsen van 60 zonnepanelen in een grondopstelling op de locatie Oosterstraat 53, 9679 KL te Scheemda</meta:user-defined>
    <meta:user-defined meta:name="DCTERMS.W3CDTF/DCTERMS.available">2024-10-02</meta:user-defined>
    <meta:user-defined meta:name="DCTERMS.W3CDTF/OVERHEIDop.jaargang">2024</meta:user-defined>
    <meta:user-defined meta:name="OVERHEIDop.publicationIssue">415360</meta:user-defined>
    <meta:user-defined meta:name="OVERHEIDop.GmbID/DC.identifier">gmb-2024-415360</meta:user-defined>
    <meta:user-defined meta:name="OVERHEIDop.versieInformatie"/>
  </office:meta>
</office:document-meta>
</file>