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stauratie casco en realiseren ‘beleving op hoogte’ graansilo Watermann, Verlengde Hoofdstraat 3, 9693 AB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9/2024, restauratie casco en realiseren ‘beleving op hoogte’ graansilo Watermann, Verlengde Hoofdstraat 3, 9693 AB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535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5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5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stauratie casco en realiseren ‘beleving op hoogte’ graansilo Watermann, Verlengde Hoofdstraat 3, 9693 AB Bad Nieuweschans</meta:user-defined>
    <meta:user-defined meta:name="DCTERMS.W3CDTF/DCTERMS.available">2024-10-02</meta:user-defined>
    <meta:user-defined meta:name="DCTERMS.W3CDTF/OVERHEIDop.jaargang">2024</meta:user-defined>
    <meta:user-defined meta:name="OVERHEIDop.publicationIssue">415356</meta:user-defined>
    <meta:user-defined meta:name="OVERHEIDop.GmbID/DC.identifier">gmb-2024-415356</meta:user-defined>
    <meta:user-defined meta:name="OVERHEIDop.versieInformatie"/>
  </office:meta>
</office:document-meta>
</file>