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een wijzigingsaanvraag op het bouwen van een bedrijfspand (Schippers Bouwmaterialen Dalfsen B.V.),De Vesting 37 7722GA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 januari 2024 onderstaand besluit genomen:</text:p>
            <text:p text:style-name="common-al">
            <text:span text:style-name="nadrukvet">Kenmerk:</text:span> Z/23/707198</text:p>
            <text:p text:style-name="common-al">
            <text:span text:style-name="nadrukvet">Ingekomen:</text:span> 20-10-2023</text:p>
            <text:p text:style-name="common-al">
            <text:span text:style-name="nadrukvet">Locatie:</text:span> De Vesting 32 7722GA Dalfsen, De Vesting 37 7722GA Dalfsen, Wannestraat 26 7722RT Dalfsen</text:p>
            <text:p text:style-name="common-al">
            <text:span text:style-name="nadrukvet">Projectomschrijving:</text:span> een wijzigingsaanvraag op het bouwen van een bedrijfspand (Schippers Bouwmaterialen Dalfsen B.V.)</text:p>
            <text:p text:style-name="common-al">
            <text:span text:style-name="nadrukvet">Inzage</text:span>
          </text:p>
            <text:p text:style-name="common-al">Vanaf 24 jan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53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198</meta:user-defined>
    <meta:user-defined meta:name="DCTERMS.abstract"> een wijzigingsaanvraag op het bouwen van een bedrijfspand (Schippers Bouwmaterialen Dalfsen B.V.)</meta:user-defined>
    <dc:language>nl</dc:language>
    <meta:user-defined meta:name="OVERHEIDop.locatietype/OVERHEIDop.gebiedsmarkering">Punt</meta:user-defined>
    <meta:user-defined meta:name="DC.title">Besluit – reguliere procedure, een wijzigingsaanvraag op het bouwen van een bedrijfspand (Schippers Bouwmaterialen Dalfsen B.V.),De Vesting 37 7722GA Dalfsen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1535</meta:user-defined>
    <meta:user-defined meta:name="OVERHEIDop.GmbID/DC.identifier">gmb-2024-41535</meta:user-defined>
    <meta:user-defined meta:name="OVERHEIDop.versieInformatie"/>
  </office:meta>
</office:document-meta>
</file>