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licht-/gevelreclame, Burgemeester Schönfeldplein 17, 9671 C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9/2024, aanbrengen licht-/gevelreclame, Burgemeester Schönfeldplein 17, 9671 C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34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4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4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aanbrengen licht-/gevelreclame, Burgemeester Schönfeldplein 17, 9671 CA Winschoten</meta:user-defined>
    <meta:user-defined meta:name="DCTERMS.W3CDTF/DCTERMS.available">2024-10-02</meta:user-defined>
    <meta:user-defined meta:name="DCTERMS.W3CDTF/OVERHEIDop.jaargang">2024</meta:user-defined>
    <meta:user-defined meta:name="OVERHEIDop.publicationIssue">415346</meta:user-defined>
    <meta:user-defined meta:name="OVERHEIDop.GmbID/DC.identifier">gmb-2024-415346</meta:user-defined>
    <meta:user-defined meta:name="OVERHEIDop.versieInformatie"/>
  </office:meta>
</office:document-meta>
</file>