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rnhem voor Spijkerkwartier, Boulevardkwartier en Arnhemse 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bereiden een wijziging voor van het omgevingsplan. Deze wijziging ziet op de omgeving Spijkerkwartier, Boulevardkwartier en Arnhemse Broek.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 </text:p>
            <text:p text:style-name="common-al"/>
            <text:p text:style-name="common-al">
            <text:span text:style-name="nadrukvet">Het plan</text:span>
          </text:p>
            <text:p text:style-name="common-al">Het omgevingsplan TAM-omgevingsplan Spijkerkwartier – Arnhemse Broek is grotendeels een technische omzetting van de bestaande bestemmingsplannen in dit gebied naar de omgevingsplansystematiek. De focus van dit plan is het beschermen en versterken van de kwaliteit van het bestaand gebied waarbij we zoveel mogelijk rekening zullen houden met bestaande rechten. Dat betekent dat we bestaande planologische rechten als dat kan respecteren. Dit omgevingsplan zal geen nieuwe (gebieds)ontwikkelingen mogelijk maken. Hoewel het grotendeels een beherend plan betreft, worden er een aantal wijzigingen opgenomen. Deze wijzigingen hebben over het algemeen een beheersmatig karakter of worden doorgevoerd om de leefbaarheid en vitaliteit van het plangebied te vergroten.</text:p>
            <text:p text:style-name="common-al"/>
            <text:p text:style-name="common-al">
            <text:span text:style-name="nadrukvet">De locatie</text:span>
          </text:p>
            <text:p text:style-name="common-al">Deze omgevingsplanwijziging geldt voor Spijkerkwartier, Boulevardkwartier, Spoorhoek, Van Verschuerwijk, Arnhemse Broek, Spijkerbroek en het eilandje Urk en zal in de plaats komen van de bestemmingsplannen die daar nu gelden. Dat betekent dat de regels uit deze plannen vervangen zullen worden door de regels in dit omgevingsplan. Deze regels gaan definitief in op het moment dat het omgevingsplan onherroepelijk is.</text:p>
            <text:p text:style-name="common-al">Deze bestemmingsplannen die deel uitmaken van het tijdelijk deel van het omgevingsplan komen te vervallen. </text:p>
            <text:p text:style-name="common-al"/>
            <text:p text:style-name="common-al">
            <text:span text:style-name="nadrukvet">Participatie heeft plaatsgevonden</text:span>
          </text:p>
            <text:p text:style-name="common-al">Voor dit plan heeft reeds participatie plaatsgevonden. Er zijn verschillende overleggen geweest, o.a. met de werkgroep Spijkerkwartier, wijkvereniging Arnhemse Broek en de Stichting Verenigde Ondernemers Spijkerkwartier (VOS). Het verloop en de uitkomsten van deze overleggen worden bij de wijziging van het omgevingsplan beschreven en meegenomen. </text:p>
            <text:p text:style-name="common-al">Gedurende de ter inzage legging van zes weken zal nog een inloopmoment worden georganiseerd. </text:p>
            <text:p text:style-name="common-al"/>
            <text:p text:style-name="common-al">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 </text:p>
            <text:p text:style-name="common-al">
            <text:span text:style-name="nadrukvet"/>
          </text:p>
            <text:p text:style-name="common-al">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 </text:p>
            <text:p text:style-name="common-al"/>
            <text:p text:style-name="common-al">
            <text:span text:style-name="nadrukvet">Informatie</text:span>
          </text:p>
            <text:p text:style-name="common-al">Voor informatie over het voornemen het omgevingsplan te wijzigen kunt u contact opnemen met Emma Sonnemans via <text:a xlink:href="mailto:emma.sonnemans@arnhem.nl" xlink:type="simple">emma.sonnemans@arnhem.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53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948-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omgevingsplan gemeente Arnhem voor Spijkerkwartier, Boulevardkwartier en Arnhemse Broek</meta:user-defined>
    <meta:user-defined meta:name="DCTERMS.W3CDTF/DCTERMS.available">2024-10-02</meta:user-defined>
    <meta:user-defined meta:name="DCTERMS.W3CDTF/OVERHEIDop.jaargang">2024</meta:user-defined>
    <meta:user-defined meta:name="OVERHEIDop.publicationIssue">415345</meta:user-defined>
    <meta:user-defined meta:name="OVERHEIDop.GmbID/DC.identifier">gmb-2024-415345</meta:user-defined>
    <meta:user-defined meta:name="OVERHEIDop.versieInformatie"/>
  </office:meta>
</office:document-meta>
</file>