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a10c2fb-2753-40bd-8868-6856a600cbdd.png" manifest:media-type="image/x-eps"/>
  <manifest:file-entry manifest:full-path="Pictures/Afbeelding1ib1c7eddb-0204-40d5-9479-46c08147c3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regeling_id1-3-2" text:style-name="regeling">
        <text:section text:name="aanhef_id1-3-2-1" text:style-name="aanhef">
          <text:section text:name="afkondiging_id1-3-2-1-1" text:style-name="afkondiging">
            <text:p text:style-name="afkondiging_top"/>
            <text:p text:style-name="al">Stopverbodszone ‘uitgezonderd houders gehandicaptenparkeerkaart’ Aagje Dekenstraat Vlissingen </text:p>
          </text:section>
        </text:section>
        <text:section text:name="regeling-tekst_id1-3-2-2" text:style-name="regeling-tekst">
          <text:section text:name="tekst_id1-3-2-2-1" text:style-name="tekst">
            <text:p text:style-name="common-al"/>
            <text:p text:style-name="tussenkopcur">Besluit</text:p>
            <text:p text:style-name="common-al">Op grond van artikel 18, eerste lid, onder d van de wegenverkeerswet 1994 (hierna de WVW 1994) is het college van B&amp;W bevoegd om een verkeersbesluit te nemen.</text:p>
            <text:p text:style-name="common-al"/>
            <text:p text:style-name="common-al">Burgemeester en wethouders hebben besloten:</text:p>
            <text:p text:style-name="common-al">Tot het uitzonderen van houders van een gehandicaptenparkeerkaart in de stopverbodzone aan de Aagje Dekenstraat, door het toevoegen van een onderbord ‘Uitgezonderd houders gehandicaptenparkeerkaart’.</text:p>
            <text:p text:style-name="common-al"/>
            <text:p text:style-name="tussenkopcur">Aanleiding</text:p>
            <text:p text:style-name="common-al">De Aagje Dekenstraat betreft een gebiedsontsluitingsweg 50 km/u. De weg kent daardoor een verkeersontsluitende functie. Door een aantal functies die zijn gesitueerd langs de Aagje Dekenstraat, werd veelvuldig op de rijbaan gestopt voor onmiddellijk laden en lossen. Dit heeft geleid tot gevaarlijke en onwenselijke verkeerssituaties. Het probleem heeft zich voornamelijk in de middag en avond afgespeeld.</text:p>
            <text:p text:style-name="common-al"/>
            <text:p text:style-name="common-al">Op 14 maart 2023 is er een verkeerbesluit genomen tot het instellen van een stopverbodzone aan de Aagje Dekenstraat om deze problemen tegen te gaan. Inmiddels is gebleken dat deze situatie niet werkbaar en gewenst is voor mensen met een handicap. Hierom is het gewenst de stopverbodzone uit te breiden met de uitzondering voor houders van een gehandicaptenparkeerkaart. </text:p>
            <text:p text:style-name="common-al"/>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2-ZB en E02-ZE een verkeersbesluit nodig is.</text:p>
            <text:p text:style-name="common-al"/>
            <text:p text:style-name="tussenkopcur">Motivering </text:p>
            <text:p text:style-name="common-al">
            <text:span text:style-name="nadrukondlijn">Argumenten </text:span>
          </text:p>
            <text:p text:style-name="common-al"/>
            <text:p text:style-name="common-al">Om hinderlijk laden en lossen en halteren op de rijbaan te voorkomen, is er een stopverbodszone ingesteld. Dit in het kader van de doorstroming en de verkeersveiligheid.</text:p>
            <text:p text:style-name="common-al"/>
            <text:p text:style-name="common-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mmon-al"/>
            <text:p text:style-name="common-al">
            <text:span text:style-name="nadrukondlijn">Overwegende dat</text:span>
          </text:p>
            <text:list text:style-name="id1-3-2-2-1-24">
              <text:list-item text:style-override="id1-3-2-2-1-24-1">
                <text:number>•</text:number>
                <text:p text:style-name="al">de in dit genoemde verkeersbesluit genoemde weg in eigendom, beheer en onderhoud van de gemeente Vlissingen is;</text:p>
              </text:list-item>
              <text:list-item text:style-override="id1-3-2-2-1-24-2">
                <text:number>•</text:number>
                <text:p text:style-name="al">de in dit genoemde verkeersbesluit genoemde weg binnen de bebouwde kom van Vlissingen ligt;</text:p>
              </text:list-item>
              <text:list-item text:style-override="id1-3-2-2-1-24-3">
                <text:number>•</text:number>
                <text:p text:style-name="al">dat op de Aagje Dekenstraat kortparkeerplekken zijn gerealiseerd om in de parkeerbehoefte te voorzien;</text:p>
              </text:list-item>
              <text:list-item text:style-override="id1-3-2-2-1-24-4">
                <text:number>•</text:number>
                <text:p text:style-name="al">dat deze kortparkeervakken een hoge parkeerdruk kennen en daarmee vaak niet bruikbaar zijn voor mensen met een handicap;</text:p>
              </text:list-item>
              <text:list-item text:style-override="id1-3-2-2-1-24-5">
                <text:number>•</text:number>
                <text:p text:style-name="al">dat de Aagje Dekenstraat is gelegen in een stopverbodszone;</text:p>
              </text:list-item>
              <text:list-item text:style-override="id1-3-2-2-1-24-6">
                <text:number>•</text:number>
                <text:p text:style-name="al">dat deze stopverbodszone is aangegeven met de bebording E02-ZB en E02-ZE van Bijlage 1 van het RVV 1990; </text:p>
              </text:list-item>
              <text:list-item text:style-override="id1-3-2-2-1-24-7">
                <text:number>•</text:number>
                <text:p text:style-name="al">dat het voor omwonenden met een gehandicaptenparkeerkaart mogelijk moet blijven om de auto kort te laten staan voor in- uitstappen;</text:p>
              </text:list-item>
              <text:list-item text:style-override="id1-3-2-2-1-24-8">
                <text:number>•</text:number>
                <text:p text:style-name="al">dat het voor bezoekers met een gehandicaptenparkeerkaart van de aangelegen voorzieningen mogelijk moet blijven om de auto kort te laten staan voor in- en uitstappen;</text:p>
              </text:list-item>
              <text:list-item text:style-override="id1-3-2-2-1-24-9">
                <text:number>•</text:number>
                <text:p text:style-name="al">dit de veiligheid op de weg verzekerd en het de weggebruikers beschermd;</text:p>
              </text:list-item>
            </text:list>
            <text:p text:style-name="common-al"/>
            <text:p text:style-name="common-al">
            <text:span text:style-name="nadrukondlijn">Kanttekeningen </text:span>
          </text:p>
            <text:p text:style-name="common-al">Geen.</text:p>
            <text:p text:style-name="common-al"/>
            <text:p text:style-name="common-al">
            <text:span text:style-name="nadrukondlijn">Plaatsing verkeerstekens </text:span>
          </text:p>
            <text:p text:style-name="common-al">Het instellen van deze regeling zal worden bewerkstelligd door toevoeging van het onderbord ‘Uitgezonderd houders gehandicaptenparkeerkaart’ aan de verkeersborden E02-ZB en E02-ZE van Bijlage 1 van het RVV 1990 ter plaatsen zoals bedoeld in het bijgevoegde kaartje.</text:p>
            <text:p text:style-name="common-al"/>
            <text:p text:style-name="tussenkopcur">Overleg </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common-al"/>
            <text:p text:style-name="tussenkopcur">6.  Besluiten </text:p>
            <text:p text:style-name="common-al">Het uitzonderen van houders van een gehandicaptenparkeerkaart in de stopverbodzone aan de Aagje Dekenstraat, door het toevoegen van een onderbord ‘Uitgezonderd houders gehandicaptenparkeerkaart’</text:p>
            <text:p text:style-name="common-al"/>
            <text:p text:style-name="tussenkopcur">7  Ondertekening </text:p>
            <text:p text:style-name="common-al">Aldus vastgesteld door burgemeester en wethouders van Vlissingen, </text:p>
            <text:p text:style-name="common-al">27 september 2024</text:p>
            <text:p text:style-name="common-al"/>
            <text:p text:style-name="common-al"/>
            <text:p text:style-name="common-al">
            <draw:frame><draw:text-box><text:section text:name="plaatje_id1-3-2-2-1-44-1" text:style-name="plaatje">
              <text:p text:style-name="illustratie_id1-3-2-2-1-44-1-1"><draw:frame draw:style-name="illustratie_id1-3-2-2-1-44-1-1" text:anchor-type="paragraph" svg:width="47.400000000000006mm" svg:height="22mm"><draw:image xlink:href="Pictures/afb1ida10c2fb-2753-40bd-8868-6856a600cbdd.pn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D. Hamelink</text:p>
            <text:p text:style-name="common-al">
            <draw:frame><draw:text-box><text:section text:name="plaatje_id1-3-2-2-1-50-1" text:style-name="plaatje">
              <text:p text:style-name="illustratie_id1-3-2-2-1-50-1-1"><draw:frame draw:style-name="illustratie_id1-3-2-2-1-50-1-1" text:anchor-type="paragraph" svg:width="153mm" svg:height="90.16415094339621mm"><draw:image xlink:href="Pictures/Afbeelding1ib1c7eddb-0204-40d5-9479-46c08147c33e.jpg" xlink:type="simple"/></draw:frame></text:p>
            </text:section></draw:text-box></draw:frame>
          </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3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Stopverbodszone ‘uitgezonderd houders gehandicaptenparkeerkaart’ Aagje Dekenstraat Vlissingen  - Aagje Dekenstraat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Stopverbodszone ‘uitgezonderd houders gehandicaptenparkeerkaart’ Aagje Dekenstraat Vlissingen </meta:user-defined>
    <meta:user-defined meta:name="OVERHEIDop.verkeersbordcode">E2</meta:user-defined>
    <dc:language>nl</dc:language>
    <meta:user-defined meta:name="OVERHEIDop.locatietype/OVERHEIDop.gebiedsmarkering">Lijn</meta:user-defined>
    <meta:user-defined meta:name="DC.title">VERKEERSBESLUIT GEMEENTE VLISSINGEN</meta:user-defined>
    <meta:user-defined meta:name="DCTERMS.W3CDTF/DCTERMS.available">2024-10-01</meta:user-defined>
    <meta:user-defined meta:name="DCTERMS.W3CDTF/OVERHEIDop.jaargang">2024</meta:user-defined>
    <meta:user-defined meta:name="OVERHEIDop.publicationIssue">415344</meta:user-defined>
    <meta:user-defined meta:name="OVERHEIDop.GmbID/DC.identifier">gmb-2024-415344</meta:user-defined>
    <meta:user-defined meta:name="OVERHEIDop.versieInformatie"/>
  </office:meta>
</office:document-meta>
</file>