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aal 25-1 101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appartementen en drie dakramen aan de voorzijde</text:p>
            <text:p text:style-name="common-al">Zaakadres: Oude Waal 25-1 1011CB Amsterdam</text:p>
            <text:p text:style-name="common-al">Datum ontvangst: 22-08-2024</text:p>
            <text:p text:style-name="common-al">Zaaknummer: Z2024-024764</text:p>
            <text:p text:style-name="common-al">DSO-nummer: 20240822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764</meta:user-defined>
    <meta:user-defined meta:name="DCTERMS.abstract">wijziging van de appartementen en drie dakram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Waal 25-1 1011CB Amster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43</meta:user-defined>
    <meta:user-defined meta:name="OVERHEIDop.GmbID/DC.identifier">gmb-2024-415343</meta:user-defined>
    <meta:user-defined meta:name="OVERHEIDop.versieInformatie"/>
  </office:meta>
</office:document-meta>
</file>