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wee bomen, Jachtlaan 21, 9675 J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7/09/2024, kappen twee bomen, Jachtlaan 21, 9675 JA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15340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34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34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twee bomen, Jachtlaan 21, 9675 JA Winschot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340</meta:user-defined>
    <meta:user-defined meta:name="OVERHEIDop.GmbID/DC.identifier">gmb-2024-415340</meta:user-defined>
    <meta:user-defined meta:name="OVERHEIDop.versieInformatie"/>
  </office:meta>
</office:document-meta>
</file>