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aturnusstraat - Ter hoogte van Saturnus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watervoorziening van nieuwbouw Frank is een Binck en het nemen van tijdelijke verkeersmaatregelen van 14-10-2024 t/m 17-10-2024</text:p>
            <text:p text:style-name="common-al"/>
            <text:p text:style-name="common-al">Ons kenmerk: 0169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aturnusstraat - Ter hoogte van Saturnusstraat 24</text:p>
            <text:p text:style-name="tussenkopcur">
            <text:span text:style-name="nadrukvet">Datum bekendmaking besluit:</text:span>
          </text:p>
            <text:p text:style-name="common-al">27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33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3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3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99IBA24/8988857</meta:user-defined>
    <meta:user-defined meta:name="DCTERMS.abstract">Werkzaamheden aan watervoorziening van nieuwbouw Frank is een Binck en het nemen van tijdelijke verkeersmaatregelen van 14-10-2024 t/m 17-10-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aturnusstraat - Ter hoogte van Saturnusstraat 24 te Den Haag</meta:user-defined>
    <meta:user-defined meta:name="DCTERMS.W3CDTF/DCTERMS.available">2024-10-01</meta:user-defined>
    <meta:user-defined meta:name="OVERHEIDop.externeBijlage">Bijlage_54344122_voor_bekendmaking|exb-2024-37581</meta:user-defined>
    <meta:user-defined meta:name="DCTERMS.W3CDTF/OVERHEIDop.jaargang">2024</meta:user-defined>
    <meta:user-defined meta:name="OVERHEIDop.publicationIssue">415338</meta:user-defined>
    <meta:user-defined meta:name="OVERHEIDop.GmbID/DC.identifier">gmb-2024-415338</meta:user-defined>
    <meta:user-defined meta:name="OVERHEIDop.versieInformatie"/>
  </office:meta>
</office:document-meta>
</file>