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Corec Metaal Recycling B.V.– Industrieweg 20 te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MeldingZaaknummer: Z2024-00034947Melding</text:p>
            <text:p text:style-name="last-al">Burgemeester en wethouders van Schouwen-Duiveland hebben een melding ontvangen van Corec Metaal Recycling B.V. gelegen aan Industrieweg 20 in Zierikzee. Het gaat om een melding in het kader van het Activiteitenbesluit, over het de opslag van elektronisch afval. Indien daaraan behoefte bestaat kunnen inlichtingen worden ingewonnen bij RUD Zeeland via telefoonnummer 0115-745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328</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28</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28</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04978</meta:user-defined>
    <meta:user-defined meta:name="DCTERMS.abstract">Bekendmaking van Schouwen-Duiveland</meta:user-defined>
    <dc:language>nl</dc:language>
    <meta:user-defined meta:name="OVERHEIDop.locatietype/OVERHEIDop.gebiedsmarkering">Adres</meta:user-defined>
    <meta:user-defined meta:name="DC.title">Melding Besluit activiteiten leefomgeving van Corec Metaal Recycling B.V.– Industrieweg 20 te Zierikzee</meta:user-defined>
    <meta:user-defined meta:name="DCTERMS.W3CDTF/DCTERMS.available">2024-10-01</meta:user-defined>
    <meta:user-defined meta:name="DCTERMS.W3CDTF/OVERHEIDop.jaargang">2024</meta:user-defined>
    <meta:user-defined meta:name="OVERHEIDop.publicationIssue">415328</meta:user-defined>
    <meta:user-defined meta:name="OVERHEIDop.GmbID/DC.identifier">gmb-2024-415328</meta:user-defined>
    <meta:user-defined meta:name="OVERHEIDop.versieInformatie"/>
  </office:meta>
</office:document-meta>
</file>