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Heierhoevenweg ong.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itiviteiten leefomgeving is ontvangen en afgerond:</text:p>
            <text:p text:style-name="common-al">
            <text:span text:style-name="nadrukvet">Heierhoevenweg ong. te Venlo</text:span>
          </text:p>
            <text:p text:style-name="common-al">Voor G.101211 Toepassen grond grondbult OSV</text:p>
            <text:p text:style-name="common-al">Afrondingsbrief verzonden op 27 september 2024</text:p>
            <text:p text:style-name="common-al">Kenmerk Z2024-0387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532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2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2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3873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Toepassen van grond of baggerspecie, Heierhoevenweg ong. te Venlo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327</meta:user-defined>
    <meta:user-defined meta:name="OVERHEIDop.GmbID/DC.identifier">gmb-2024-415327</meta:user-defined>
    <meta:user-defined meta:name="OVERHEIDop.versieInformatie"/>
  </office:meta>
</office:document-meta>
</file>