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uitbreiden van de werkplaats aan de Appelseweg 13 in Voort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3 oktober 2024 een omgevingsvergunning is verleend voor het uitbreiden van de werkplaats aan de Appelseweg 13 in Voorthuizen. Het zaaknummer is 2023W0889.</text:p>
            <text:p text:style-name="common-al">De omgevingsvergunning met bijbehorende stukken liggen met ingang van <text:span text:style-name="nadrukvet">4 oktober tot en met 14 november 2024</text:span>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53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voor het uitbreiden van de werkplaats aan de Appelseweg 13 in Voorthuizen.</meta:user-defined>
    <meta:user-defined meta:name="OVERHEIDop.datumEindeReactietermijn">2024-11-14</meta:user-defined>
    <meta:user-defined meta:name="OVERHEIDop.TilID/OVERHEIDop.terinzageleggingOP">til-2024-29433</meta:user-defined>
    <meta:user-defined meta:name="DCTERMS.W3CDTF/DCTERMS.available">2024-10-03</meta:user-defined>
    <meta:user-defined meta:name="DCTERMS.W3CDTF/OVERHEIDop.jaargang">2024</meta:user-defined>
    <meta:user-defined meta:name="OVERHEIDop.publicationIssue">415324</meta:user-defined>
    <meta:user-defined meta:name="OVERHEIDop.GmbID/DC.identifier">gmb-2024-415324</meta:user-defined>
    <meta:user-defined meta:name="OVERHEIDop.versieInformatie"/>
  </office:meta>
</office:document-meta>
</file>