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 i.v.m. verbouw, Oudedijk 103, 9688 RT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9/2024, tijdelijk plaatsen stacaravan i.v.m. verbouw, Oudedijk 103, 9688 RT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tacaravan i.v.m. verbouw, Oudedijk 103, 9688 RT Driebor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22</meta:user-defined>
    <meta:user-defined meta:name="OVERHEIDop.GmbID/DC.identifier">gmb-2024-415322</meta:user-defined>
    <meta:user-defined meta:name="OVERHEIDop.versieInformatie"/>
  </office:meta>
</office:document-meta>
</file>