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men, Provincialeweg tussen 111 en 121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9/2024, kappen bomen, Provincialeweg tussen 111 en 121, 9677 P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men, Provincialeweg tussen 111 en 121, 9677 PC Heiligerle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20</meta:user-defined>
    <meta:user-defined meta:name="OVERHEIDop.GmbID/DC.identifier">gmb-2024-415320</meta:user-defined>
    <meta:user-defined meta:name="OVERHEIDop.versieInformatie"/>
  </office:meta>
</office:document-meta>
</file>