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kozijn met raam in de zijgevel, Kid Oryrode 40, 2717CD Zoetermeer op 2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is een aanvraag Omgevingsvergunning ontvangen voor het plaatsen van kozijn met raam in de zijgevel op locatie Kid Oryrode 40, 2717CD Zoetermeer. De aanvraag is geregistreerd onder zaaknummer 2024-1462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31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1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6297</meta:user-defined>
    <meta:user-defined meta:name="DCTERMS.abstract">het plaatsen van kozijn met raam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kozijn met raam in de zijgevel, Kid Oryrode 40, 2717CD Zoetermeer op 25-09-2024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17</meta:user-defined>
    <meta:user-defined meta:name="OVERHEIDop.GmbID/DC.identifier">gmb-2024-415317</meta:user-defined>
    <meta:user-defined meta:name="OVERHEIDop.versieInformatie"/>
  </office:meta>
</office:document-meta>
</file>