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5-3-3">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6-2-1-3">
      <text:list-level-style-bullet text:bullet-char="•" text:level="1">
        <style:list-level-properties text:min-label-width="10mm"/>
      </text:list-level-style-bullet>
    </text:list-style>
    <text:list-style style:name="id1-3-2-6-3-1-3-6-2-1-4">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0-2-1-2">
      <text:list-level-style-bullet text:bullet-char="•" text:level="1">
        <style:list-level-properties text:min-label-width="10mm"/>
      </text:list-level-style-bullet>
    </text:list-style>
    <text:list-style style:name="id1-3-2-6-3-1-3-10-2-1-3">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text:bullet-char="•" text:level="1">
        <style:list-level-properties text:min-label-width="10mm"/>
      </text:list-level-style-bullet>
    </text:list-style>
    <text:list-style style:name="id1-3-2-6-3-1-3-14-2-1-1">
      <text:list-level-style-bullet text:bullet-char="•" text:level="1">
        <style:list-level-properties text:min-label-width="10mm"/>
      </text:list-level-style-bullet>
    </text:list-style>
  </office:automatic-styles>
  <office:body>
    <office:text>
      <text:p text:style-name="new_page_staatscourant"/>
      <text:p text:style-name="single-kop-titel">Beleidsregels briefadres gemeente Pijnacker-Nootdorp 2024</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Ruimte, Belastingen en Gegevensbeheer d.d. 16 januari 2024;</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p text:style-name="al">
            <text:span text:style-name="nadrukvet">Besluit:</text:span>
          </text:p>
            <text:p text:style-name="al"/>
            <text:p text:style-name="al">vast te stellen de Beleidsregels briefadres gemeente Pijnacker-Nootdorp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gebruikte begripsbepalingen die in deze beleidsregels niet nader omschreven zijn, hebben dezelfde betekenis als in de Wet basisregistratie personen (Wet BRP), het Besluit basisregistratie personen (Besluit BRP) en de Algemene wet bestuursrecht (AWB).</text:p>
              </text:list-item>
              <text:list-item text:style-override="id1-3-2-2-1-3">
                <text:number>2.</text:number>
                <text:p text:style-name="al">Onder deze beleidsregels worden verstaan:</text:p>
                <text:list text:style-name="id1-3-2-2-1-3-3">
                  <text:list-item text:style-override="id1-3-2-2-1-3-3-1">
                    <text:number>a.</text:number>
                    <text:p text:style-name="al">briefadres: het adres waar voor betrokkene bestemde geschriften in ontvangst worden genomen en waar, indien het post van de overheid betreft, zorg wordt gedragen dat geschriften of inlichtingen daarover, betrokkene bereiken (artikel 2:45 lid 3 Wet BRP);</text:p>
                  </text:list-item>
                  <text:list-item text:style-override="id1-3-2-2-1-3-3-2">
                    <text:number>b.</text:number>
                    <text:p text:style-name="al">briefadresgever: de natuurlijke persoon of rechtspersoon als bedoeld in artikel 2.42 van de Wet BRP, die een briefadres ter beschikking stelt;</text:p>
                  </text:list-item>
                  <text:list-item text:style-override="id1-3-2-2-1-3-3-3">
                    <text:number>c.</text:number>
                    <text:p text:style-name="al">briefadreshouder: degene die een briefadres houdt bij een briefadresgever;</text:p>
                  </text:list-item>
                  <text:list-item text:style-override="id1-3-2-2-1-3-3-4">
                    <text:number>d.</text:number>
                    <text:p text:style-name="al">het College: burgemeester en wethouders van de gemeente Pijnacker-Nootdorp;</text:p>
                  </text:list-item>
                  <text:list-item text:style-override="id1-3-2-2-1-3-3-5">
                    <text:number>e.</text:number>
                    <text:p text:style-name="al">gezinshuishouden: </text:p>
                    <text:list text:style-name="id1-3-2-2-1-3-3-5-3">
                      <text:list-item text:style-override="id1-3-2-2-1-3-3-5-3-1">
                        <text:number>–</text:number>
                        <text:p text:style-name="al">Twee personen die volgens de basisregistratie personen een geregistreerd partnerschap zijn aangegaan of gehuwd zijn, met of zonder kind(eren);</text:p>
                      </text:list-item>
                      <text:list-item text:style-override="id1-3-2-2-1-3-3-5-3-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1-3-3-5-3-3">
                        <text:number>–</text:number>
                        <text:p text:style-name="al">Een alleenstaande ouder met kind(eren);</text:p>
                      </text:list-item>
                    </text:list>
                  </text:list-item>
                  <text:list-item text:style-override="id1-3-2-2-1-3-3-6">
                    <text:number>f.</text:number>
                    <text:p text:style-name="al">kort verblijf in het buitenland: hiervan is sprake als betrokkene gedurende één jaar ten hoogste twee derde van de tijd in het buitenland verblijft;</text:p>
                  </text:list-item>
                  <text:list-item text:style-override="id1-3-2-2-1-3-3-7">
                    <text:number>g.</text:number>
                    <text:p text:style-name="al">woonadres: 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
              </text:list-item>
              <text:list-item text:style-override="id1-3-2-2-1-4">
                <text:number>3.</text:number>
                <text:p text:style-name="al">Het ontbreken van een adres als bedoeld in lid 2 sub g, betrokkene naar redelijke verwachting gedurende drie maanden ten minste twee derde van de tijd zal overnachten. </text:p>
              </text:list-item>
            </text:list>
          </text:section>
          <text:section text:name="artikel_id1-3-2-2-2" text:style-name="artikel">
            <text:p text:style-name="artikel_kop_titel"><text:span text:style-name="artikel_kop_label">Artikel</text:span> <text:span text:style-name="artikel_kop_nr">2</text:span> Redenen briefadres</text:p>
            <text:p text:style-name="al">Een briefadres kan worden gevestigd, vanwege:</text:p>
            <text:list text:style-name="id1-3-2-2-2-3">
              <text:list-item text:style-override="id1-3-2-2-2-3-1">
                <text:number>1.</text:number>
                <text:p text:style-name="al">Het ontbreken van een woonadres door:</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voor minder dan acht maanden gedurende een jaar;</text:p>
                  </text:list-item>
                  <text:list-item text:style-override="id1-3-2-2-2-3-1-3-5">
                    <text:number>e.</text:number>
                    <text:p text:style-name="al">korter dan 2 jaar verblijf in het buitenland én beroepshalve varend op een schip dat de thuishaven in Nederland heeft;</text:p>
                  </text:list-item>
                  <text:list-item text:style-override="id1-3-2-2-2-3-1-3-6">
                    <text:number>f.</text:number>
                    <text:p text:style-name="al">een langdurig vermiste persoon;</text:p>
                  </text:list-item>
                  <text:list-item text:style-override="id1-3-2-2-2-3-1-3-7">
                    <text:number>g.</text:number>
                    <text:p text:style-name="al">verblijf in een tijdelijk onderkomen zonder vaste stand- of ligplaats;</text:p>
                  </text:list-item>
                  <text:list-item text:style-override="id1-3-2-2-2-3-1-3-8">
                    <text:number>h.</text:number>
                    <text:p text:style-name="al">een recente ontruiming van de woning op het adres waarop betrokkene in de BRP is ingeschreven.</text:p>
                  </text:list-item>
                </text:list>
              </text:list-item>
              <text:list-item text:style-override="id1-3-2-2-2-3-2">
                <text:number>2.</text:number>
                <text:p text:style-name="al">Verblijf in een instelling:</text:p>
                <text:list text:style-name="id1-3-2-2-2-3-2-3">
                  <text:list-item text:style-override="id1-3-2-2-2-3-2-3-1">
                    <text:number>a.</text:number>
                    <text:p text:style-name="al">voor opvang van personen (waaronder mede bedoeld blijf-van-mijn-lijfhuizen);</text:p>
                  </text:list-item>
                  <text:list-item text:style-override="id1-3-2-2-2-3-2-3-2">
                    <text:number>b.</text:number>
                    <text:p text:style-name="al">als bedoelt in artikel 2.40 lid 3 en 4 van de Wet BRP (instellingen voor gezondheidszorg, instellingen op het gebied van de kinderbescherming en penitentiaire instellingen). </text:p>
                  </text:list-item>
                </text:list>
              </text:list-item>
              <text:list-item text:style-override="id1-3-2-2-2-3-3">
                <text:number>3.</text:number>
                <text:p text:style-name="al">Het opnemen van een woonadres naar het oordeel van de burgemeester om veiligheidsredenen niet gewenst is als bedoeld in artikel 2.41 van de Wet BRP.</text:p>
              </text:list-item>
              <text:list-item text:style-override="id1-3-2-2-2-3-4">
                <text:number>4.</text:number>
                <text:p text:style-name="al">Het opnemen van een woonadres naar het oordeel van het college van burgemeester en wethouders om sociale redenen niet gewenst is zoals beschreven in artikel 2 lid 1 sub f.</text:p>
              </text:list-item>
              <text:list-item text:style-override="id1-3-2-2-2-3-5">
                <text:number>5.</text:number>
                <text:p text:style-name="al">Het voorkomen van schrijnende situaties, waarbij inzet of voortzetting van hulpverlening noodzakelijk is, onder voorwaarden dat:</text:p>
                <text:list text:style-name="id1-3-2-2-2-3-5-3">
                  <text:list-item text:style-override="id1-3-2-2-2-3-5-3-1">
                    <text:number>a.</text:number>
                    <text:p text:style-name="al">er sprake is van één of meer sociaal-maatschappelijke problemen;</text:p>
                  </text:list-item>
                  <text:list-item text:style-override="id1-3-2-2-2-3-5-3-2">
                    <text:number>b.</text:number>
                    <text:p text:style-name="al">de persoon instemt met of al voldoet aan de voorwaarden van het hulpverleningstraject.</text:p>
                  </text:list-item>
                </text:list>
              </text:list-item>
              <text:list-item text:style-override="id1-3-2-2-2-3-6">
                <text:number>6.</text:number>
                <text:p text:style-name="al">Het is niet mogelijk om in de BRP met een briefadres geregistreerd te worden als een van de redenen genoemd in de leden 1 t/m 5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wordt gehouden.</text:p>
              </text:list-item>
              <text:list-item text:style-override="id1-3-2-2-3-3">
                <text:number>2.</text:number>
                <text:p text:style-name="al">De aangever is verplicht een zogeheten binding te hebben met de gemeente Pijnacker-Nootdorp op het moment van de aanvraag van een gemeentelijk briefadres. </text:p>
              </text:list-item>
              <text:list-item text:style-override="id1-3-2-2-3-4">
                <text:number>3.</text:number>
                <text:p text:style-name="al">De aangever is verplicht bij de aangifte de nodige informatie te verstrekken en bescheiden te overleggen.</text:p>
              </text:list-item>
              <text:list-item text:style-override="id1-3-2-2-3-5">
                <text:number>4.</text:number>
                <text:p text:style-name="al">Onder benodigde bescheiden als bedoeld in het vorige lid wordt in ieder geval verstaan:</text:p>
                <text:list text:style-name="id1-3-2-2-3-5-3">
                  <text:list-item text:style-override="id1-3-2-2-3-5-3-1">
                    <text:number>a.</text:number>
                    <text:p text:style-name="al">een ingevuld en ondertekend aangifteformulier (vragenlijst) briefadres met reden voor de aangifte met een geldig identiteitsbewijs;</text:p>
                  </text:list-item>
                  <text:list-item text:style-override="id1-3-2-2-3-5-3-2">
                    <text:number>b.</text:number>
                    <text:p text:style-name="al">een administratie waarin de verblijfsadressen – en/of plaatsen met verblijfsduur gespecificeerd opgegeven wordt;</text:p>
                  </text:list-item>
                  <text:list-item text:style-override="id1-3-2-2-3-5-3-3">
                    <text:number>c.</text:number>
                    <text:p text:style-name="al">de te verwachten periode dat het briefadres noodzakelijk is;</text:p>
                  </text:list-item>
                  <text:list-item text:style-override="id1-3-2-2-3-5-3-4">
                    <text:number>d.</text:number>
                    <text:p text:style-name="al">een geldig identiteitsbewijs of een kopie ervan en een schriftelijke verklaring van instemming van de briefadresgever;</text:p>
                  </text:list-item>
                  <text:list-item text:style-override="id1-3-2-2-3-5-3-5">
                    <text:number>e.</text:number>
                    <text:p text:style-name="al">een bewijs dat de aanvrager op zoek is naar een nieuwe woning, zoals inschrijving en reacties op woningsites, reacties (loting)woningen, bezichtigingen, afwijzingen op woningen tenzij er al een nieuwe woning in het vooruitzicht is. Indien er al een woning in het vooruitzicht is, dan volstaat een kopie huur- of koopcontract;</text:p>
                  </text:list-item>
                  <text:list-item text:style-override="id1-3-2-2-3-5-3-6">
                    <text:number>f.</text:number>
                    <text:p text:style-name="al">bewijs dat de aanvrager geen vast verblijfadres heeft, zoals ondertekende verklaringen van een bewoner van de adressen waar aanvrager komende periode verblijft, met een geldig identiteitsbewijs;</text:p>
                  </text:list-item>
                  <text:list-item text:style-override="id1-3-2-2-3-5-3-7">
                    <text:number>g.</text:number>
                    <text:p text:style-name="al">een ingevulde en ondertekende vragenlijst briefadres, als het briefadres wordt gevraagd op grond van artikel 2 lid 1 sub a t/m sub h.</text:p>
                  </text:list-item>
                </text:list>
              </text:list-item>
              <text:list-item text:style-override="id1-3-2-2-3-6">
                <text:number>5.</text:number>
                <text:p text:style-name="al">Als het briefadres gevraagd wordt op grond van artikel 2 lid 1 sub b en indien de aanvrager een vertraging oploopt bij het bouwen van een woning of de verbouwing van een bestaande woning, dient een bewijs van de aannemer te worden overgelegd waaruit deze vertraging of verbouwing blijkt.</text:p>
              </text:list-item>
              <text:list-item text:style-override="id1-3-2-2-3-7">
                <text:number>6.</text:number>
                <text:p text:style-name="al">Als het briefadres gevraagd wordt op grond van artikel 2 lid 1 sub c en e, dient de aanvrager als bewijs een overeenkomst of een contract te overleggen.</text:p>
              </text:list-item>
              <text:list-item text:style-override="id1-3-2-2-3-8">
                <text:number>7.</text:number>
                <text:p text:style-name="al">Als het briefadres gevraagd wordt op grond van artikel 2 lid 1 sub d, dient de aanvrager bewijsstukken te overleggen zoals tickets, hotelbetalingen en pinbetalingen in het buitenland.</text:p>
              </text:list-item>
              <text:list-item text:style-override="id1-3-2-2-3-9">
                <text:number>8.</text:number>
                <text:p text:style-name="al">Als het briefadres noodzakelijk is op grond van artikel 2 lid 1 sub f, dient de noodzakelijkheid te blijken uit een onderliggend dossier.</text:p>
              </text:list-item>
              <text:list-item text:style-override="id1-3-2-2-3-10">
                <text:number>9.</text:number>
                <text:p text:style-name="al">Als het briefadres gevraagd wordt op grond van artikel 2 lid 1 sub g, bij verblijf op een boot: een bewijs van schipperslogboek, een bewijs van betalingen sluizen, een werkgeversverklaring. Indien de schipper in loondienst is of zelfstandig: bewijs van opdracht/vaarovereenkomst. Bij beroepsvaart door een binnenvaartschipper: registratieteken (RDW), bewijs van schipperslogboek, bewijs van betalingen sluizen, werkgeversverklaring indien de schipper in loondienst is, bewijs van opdracht/ vaarovereenkomst indien de schipper zelfstandig is. Bij recreatievaart: foto van het vaartuig, naam van het vaartuig, aanmeerplaatsen en de duur per aanmeerlocatie, kopie contract vaste ligplaats.</text:p>
              </text:list-item>
              <text:list-item text:style-override="id1-3-2-2-3-11">
                <text:number>10.</text:number>
                <text:p text:style-name="al">Als het briefadres gevraagd wordt op grond van artikel 2 lid 1 sub h, is een schriftelijke verklaring noodzakelijk waaruit blijkt dat recente ontruiming van de woning heeft plaatsgevonden.</text:p>
              </text:list-item>
              <text:list-item text:style-override="id1-3-2-2-3-12">
                <text:number>11.</text:number>
                <text:p text:style-name="al">Als het briefadres gevraagd wordt op grond van artikel 2 lid 3, is een schriftelijke verklaring van of namens burgemeester noodzakelijk waaruit blijkt dat opname van een woonadres niet wenselijk is.</text:p>
              </text:list-item>
              <text:list-item text:style-override="id1-3-2-2-3-13">
                <text:number>12.</text:number>
                <text:p text:style-name="al">Als het briefadres noodzakelijk is op grond van artikel 2 lid 3 en lid 4, dient de noodzakelijkheid te blijken uit een onderliggend dossier.</text:p>
              </text:list-item>
              <text:list-item text:style-override="id1-3-2-2-3-14">
                <text:number>13.</text:number>
                <text:p text:style-name="al">Documenten zoals benoemd in bijlage 2 worden gevraagd om als bewijs te dienen voor de noodzaak van het briefadres. </text:p>
              </text:list-item>
              <text:list-item text:style-override="id1-3-2-2-3-15">
                <text:number>14.</text:number>
                <text:p text:style-name="al">De briefadresgever kan maximaal aan twee gezinshuishoudens, aan twee alleenstaanden of aan een gezinshuishouden en een alleenstaande toestemming geven een briefadres te houden.</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3 het derde tot en met het twaalf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14 dagen na aangifte wordt aangevuld of niet om verlenging van de hersteltermijn wordt verzocht, wordt de aangifte van toepassing van het bepaalde in artikel 4.5 van de AWB buiten behandeling gesteld.</text:p>
              </text:list-item>
            </text:list>
          </text:section>
          <text:section text:name="artikel_id1-3-2-2-5" text:style-name="artikel">
            <text:p text:style-name="artikel_kop_titel"><text:span text:style-name="artikel_kop_label">Artikel</text:span> <text:span text:style-name="artikel_kop_nr">5</text:span> Ambtshalve verstrekken briefadres</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 zoals bedoeld in artikel 2.23 lid 2 van de Wet BRP.</text:p>
              </text:list-item>
              <text:list-item text:style-override="id1-3-2-2-5-3">
                <text:number>2.</text:number>
                <text:p text:style-name="al">Het college van burgemeester en wethouders wijst de gemeente Pijnacker-Nootdorp aan om als gemeentelijk briefadresgever op te treden, als bedoeld in artikel 2.42 onderdeel b van de wet BRP, in de gevallen dat een briefadresgever ontbreekt. Het adres van de gemeentelijk briefadresgever is Emmastraat 165, 2641 ED Pijnacker.</text:p>
              </text:list-item>
            </text:list>
          </text:section>
          <text:section text:name="artikel_id1-3-2-2-6" text:style-name="artikel">
            <text:p text:style-name="artikel_kop_titel"><text:span text:style-name="artikel_kop_label">Artikel</text:span> <text:span text:style-name="artikel_kop_nr">6</text:span> Monitoring briefadres</text:p>
            <text:list text:style-name="id1-3-2-2-6-2">
              <text:list-item text:style-override="id1-3-2-2-6-2">
                <text:number>1.</text:number>
                <text:p text:style-name="al">Wanneer de gemeente optreedt als briefadresgever in de situatie als bedoeld in artikel 2 lid 1, wordt:</text:p>
                <text:list text:style-name="id1-3-2-2-6-2-3">
                  <text:list-item text:style-override="id1-3-2-2-6-2-3-1">
                    <text:number>a.</text:number>
                    <text:p text:style-name="al">er gemonitord of de briefadreshouder het briefadres nog steeds nodig heeft;</text:p>
                  </text:list-item>
                  <text:list-item text:style-override="id1-3-2-2-6-2-3-2">
                    <text:number>b.</text:number>
                    <text:p text:style-name="al">er met de briefadreshouder afspraken gemaakt en deze worden vastgelegd in de instemmingsverklaring. Deze wordt door de briefadreshouder getekend met het aanvraagformulier briefadres;</text:p>
                  </text:list-item>
                  <text:list-item text:style-override="id1-3-2-2-6-2-3-3">
                    <text:number>c.</text:number>
                    <text:p text:style-name="al">er bij het niet kunnen bereiken van de briefadreshouder, of indien er niet gereageerd wordt op verzoeken van het college van burgermeester en wethouder om contact op te nemen, de briefadreshouder in de basisregistratie personen in onderzoek geplaatst.</text:p>
                  </text:list-item>
                </text:list>
              </text:list-item>
              <text:list-item text:style-override="id1-3-2-2-6-3">
                <text:number>2.</text:number>
                <text:p text:style-name="al">In de situatie als bedoeld in artikel 2 worden de termijnen briefadresinschrijving opnieuw beoordeeld door het college van burgemeester en wethouders.</text:p>
              </text:list-item>
              <text:list-item text:style-override="id1-3-2-2-6-4">
                <text:number>3.</text:number>
                <text:p text:style-name="al">De beoordeling van de briefadresinschrijving wordt gedaan met inachtneming van de artikelen 2 en 8.</text:p>
              </text:list-item>
              <text:list-item text:style-override="id1-3-2-2-6-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Verplichtingen briefadresgever en briefadreshouder</text:p>
            <text:list text:style-name="id1-3-2-2-7-2">
              <text:list-item text:style-override="id1-3-2-2-7-2">
                <text:number>1.</text:number>
                <text:p text:style-name="al">Zowel de briefadresgever als de briefadreshouder zijn verplicht om op verzoek van het college van burgemeester en wethouders inlichtingen te verstrekken die van belang zijn voor de registratie van het briefadres. </text:p>
              </text:list-item>
              <text:list-item text:style-override="id1-3-2-2-7-3">
                <text:number>2.</text:number>
                <text:p text:style-name="al">Briefadreshouder verschijnt hierbij desgevraagd in persoon.</text:p>
              </text:list-item>
              <text:list-item text:style-override="id1-3-2-2-7-4">
                <text:number>3.</text:number>
                <text:p text:style-name="al">De identiteit van de briefadresgever die desverlangd in persoon verschijnt wordt vastgesteld aan de hand van een geldig identiteitsbewijs als bedoeld in de Wet op de identificatieplicht.</text:p>
              </text:list-item>
              <text:list-item text:style-override="id1-3-2-2-7-5">
                <text:number>4.</text:number>
                <text:p text:style-name="al">Bij een aanvraag voor een gemeentelijk briefadres moet de briefadreshouder in persoon verschijnen.</text:p>
              </text:list-item>
              <text:list-item text:style-override="id1-3-2-2-7-6">
                <text:number>5.</text:number>
                <text:p text:style-name="al">De briefadresgever draagt er zorg voor, dat geschriften van de overheid de briefadreshouder daadwerkelijk bereiken. Daartoe overlegt de briefadresgever bij de aangifte een schriftelijke verklaring waaruit blijkt, dat deze akkoord gaat met het in ontvangst nemen van de voor betrokkene bestemde geschriften en garandeert dat geschriften of inlichtingen daarover de briefadreshouder bereiken.</text:p>
              </text:list-item>
              <text:list-item text:style-override="id1-3-2-2-7-7">
                <text:number>6.</text:number>
                <text:p text:style-name="al">Bij de beoordeling van een aanvraag voor een gemeentelijk briefadres wordt tijdens het in lid 4 genoemde gesprek mede getoetst op de mogelijke aanwezigheid van sociaal-maatschappelijke problematiek.</text:p>
              </text:list-item>
              <text:list-item text:style-override="id1-3-2-2-7-8">
                <text:number>7.</text:number>
                <text:p text:style-name="al">De briefadreshouder mag geen postpakketten, medicijnen en/of medische hulpmiddelen laten bezorgen op de Emmastraat 165, 2641 ED Pijnacker. Tevens mag het gemeentelijk postadres niet gebruikt worden bij een inschrijving bij de Kamer van Koophandel of voor andere commerciële doeleinden.</text:p>
              </text:list-item>
              <text:list-item text:style-override="id1-3-2-2-7-9">
                <text:number>8.</text:number>
                <text:p text:style-name="al">De briefadreshouder van een gemeentelijk briefadres haalt, in persoon, minimaal 1x per 14 dagen zijn post op.</text:p>
              </text:list-item>
              <text:list-item text:style-override="id1-3-2-2-7-10">
                <text:number>9.</text:number>
                <text:p text:style-name="al">De briefadreshouder kan voor een periode van maximaal 4 maanden iemand machtigen om de post op een gemeentelijk briefadres op te halen.</text:p>
              </text:list-item>
              <text:list-item text:style-override="id1-3-2-2-7-11">
                <text:number>10.</text:number>
                <text:p text:style-name="al">De briefadresgever beoordeelt aan de hand van de briefadresaanvraag en documenten of de machtiging mogelijk als geoorloofd is.</text:p>
              </text:list-item>
              <text:list-item text:style-override="id1-3-2-2-7-12">
                <text:number>11.</text:number>
                <text:p text:style-name="al">De in lid 9 genoemde termijn kan eenmalig met 4 maanden worden verlengd.</text:p>
              </text:list-item>
              <text:list-item text:style-override="id1-3-2-2-7-13">
                <text:number>12.</text:number>
                <text:p text:style-name="al">Als post, bezorgd op een gemeentelijk briefadres, 2x achtereenvolgend niet wordt opgehaald wordt een adresonderzoek gestart.</text:p>
              </text:list-item>
              <text:list-item text:style-override="id1-3-2-2-7-14">
                <text:number>13.</text:number>
                <text:p text:style-name="al">Als een briefadreshouder niet reageert op informatieverzoeken wordt de briefadreshouder uitgeschreven uit de gemeentelijke basisadministratie.</text:p>
              </text:list-item>
              <text:list-item text:style-override="id1-3-2-2-7-15">
                <text:number>14.</text:number>
                <text:p text:style-name="al">Aan degene die niet voldoet aan verplichting als bedoeld in eerste lid kan op grond van artikel 4.17 wet BRP een bestuurlijke boete worden opgelegd van ten hoogste € 325,-.</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Het is in ieder geval niet mogelijk om ingeschreven te worden op een briefadres, indien:</text:p>
                <text:list text:style-name="id1-3-2-2-8-2-3">
                  <text:list-item text:style-override="id1-3-2-2-8-2-3-1">
                    <text:number>a.</text:number>
                    <text:p text:style-name="al">de aangever een woonadres heeft, tenzij hij in de situatie verkeerd zoals beschreven in artikel 2 lid 1 sub f, artikel 2 lid 4 of lid 5;</text:p>
                  </text:list-item>
                  <text:list-item text:style-override="id1-3-2-2-8-2-3-2">
                    <text:number>b.</text:number>
                    <text:p text:style-name="al">de aangever langer dan acht maanden gedurende één jaar in het buitenland verblijft en niet beroepshalve varend is op een schip dat zijn thuishaven in Nederland heeft;</text:p>
                  </text:list-item>
                  <text:list-item text:style-override="id1-3-2-2-8-2-3-3">
                    <text:number>c.</text:number>
                    <text:p text:style-name="al">de aangever beroepsmatig varend is op een schip dat zijn thuishaven in Nederland heeft en langer dan twee jaar in het buitenland verblijft of zal verblijven;</text:p>
                  </text:list-item>
                  <text:list-item text:style-override="id1-3-2-2-8-2-3-4">
                    <text:number>d.</text:number>
                    <text:p text:style-name="al">er een onderzoek loopt naar de verblijfplaats van de briefadresgever dan wel is vastgesteld dat de briefadresgever zich bewust van zijn verplichtingen als genoemd in artikel 7 onttrekt;</text:p>
                  </text:list-item>
                  <text:list-item text:style-override="id1-3-2-2-8-2-3-5">
                    <text:number>e.</text:number>
                    <text:p text:style-name="al">het briefadres een adres betreft waarop reeds aan twee alleenstaanden of twee gezinshuishoudens of een alleenstaande en een gezinshuishouden een briefadres is verleend met inachtneming van de uitzonderingen bedoeld in artikel 3 lid 6 en artikel 3 lid 7;</text:p>
                  </text:list-item>
                  <text:list-item text:style-override="id1-3-2-2-8-2-3-6">
                    <text:number>f.</text:number>
                    <text:p text:style-name="al">het briefadres geen bestaand adres betreft;</text:p>
                  </text:list-item>
                  <text:list-item text:style-override="id1-3-2-2-8-2-3-7">
                    <text:number>g.</text:number>
                    <text:p text:style-name="al">het briefadres een postbus is;</text:p>
                  </text:list-item>
                  <text:list-item text:style-override="id1-3-2-2-8-2-3-8">
                    <text:number>h.</text:number>
                    <text:p text:style-name="al">er sprake is van permanente bewoning van een recreatieverblijf, bijvoorbeeld een chalet, stacaravan, huisje op volkstuinen of zomerhuisje. Dan is er namelijk sprake van een woonadres zoals bedoeld in de Wet BRP.</text:p>
                  </text:list-item>
                </text:list>
              </text:list-item>
            </text:list>
          </text:section>
          <text:section text:name="artikel_id1-3-2-2-9" text:style-name="artikel">
            <text:p text:style-name="artikel_kop_titel"><text:span text:style-name="artikel_kop_label">Artikel</text:span> <text:span text:style-name="artikel_kop_nr">9</text:span> Hardheidsclausule </text:p>
            <text:p text:style-name="al">Als vanwege bijzondere omstandigheden een strikte toepassing van het bepaalde in deze regeling zou </text:p>
            <text:p text:style-name="al">leiden tot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Termijn briefadres</text:p>
            <text:list text:style-name="id1-3-2-2-10-2">
              <text:list-item text:style-override="id1-3-2-2-10-2">
                <text:number>1.</text:number>
                <text:p text:style-name="al">In de situatie als bedoeld in artikel 2 lid 1 sub b, kan een briefadres worden gekozen voor de duur van maximaal zes maanden. Deze termijn kan telkens met maximaal drie maanden worden verlengd.</text:p>
              </text:list-item>
              <text:list-item text:style-override="id1-3-2-2-10-3">
                <text:number>2.</text:number>
                <text:p text:style-name="al">In de situatie als bedoeld in artikel 2 lid 1 sub d en sub e, kan een briefadres worden gekozen voor de duur van maximaal de periode dat de aangever buiten Nederland zal verblijven.</text:p>
              </text:list-item>
              <text:list-item text:style-override="id1-3-2-2-10-4">
                <text:number>3.</text:number>
                <text:p text:style-name="al">In de situatie als bedoeld in artikel 2 lid 3, wordt een briefadres verleend voor de duur die de burgemeester noodzakelijk acht.</text:p>
              </text:list-item>
              <text:list-item text:style-override="id1-3-2-2-10-5">
                <text:number>4.</text:number>
                <text:p text:style-name="al">In de situatie als bedoeld in artikel 2 lid 5, kan een briefadres worden verleend voor de duur van maximaal 6 maanden. Deze termijn kan telkens met maximaal 6 maanden worden verlengd.</text:p>
              </text:list-item>
              <text:list-item text:style-override="id1-3-2-2-10-6">
                <text:number>5.</text:number>
                <text:p text:style-name="al">In bijlage 1 staan de termijnen die worden gehanteerd voor het briefadres.</text:p>
              </text:list-item>
              <text:list-item text:style-override="id1-3-2-2-10-7">
                <text:number>6.</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10-8">
                <text:number>7.</text:number>
                <text:p text:style-name="al">De aanvraag voor de verlenging van het briefadres wordt beoordeeld met inachtneming van de artikelen 2 en 6.</text:p>
              </text:list-item>
              <text:list-item text:style-override="id1-3-2-2-10-9">
                <text:number>8.</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 adres heeft.</text:p>
              </text:list-item>
            </text:list>
          </text:section>
          <text:section text:name="artikel_id1-3-2-2-11" text:style-name="artikel">
            <text:p text:style-name="artikel_kop_titel"><text:span text:style-name="artikel_kop_label">Artikel</text:span> <text:span text:style-name="artikel_kop_nr">11</text:span> Bestuurlijke boete</text:p>
            <text:p text:style-name="al">Op de naleving van deze beleidsregels is het bepaalde in artikel 4.17 van de Wet BRP en artikel 6 van de Regeling oplegging bestuurlijke boete Wet basisregistratie personen van toepassing.</text:p>
          </text:section>
          <text:section text:name="artikel_id1-3-2-2-12" text:style-name="artikel">
            <text:p text:style-name="artikel_kop_titel"><text:span text:style-name="artikel_kop_label">Artikel</text:span> <text:span text:style-name="artikel_kop_nr">12</text:span> Onvoorziene omstandigheden en afwijking van de beleidsregels</text:p>
            <text:list text:style-name="id1-3-2-2-12-2">
              <text:list-item text:style-override="id1-3-2-2-12-2">
                <text:number>1.</text:number>
                <text:p text:style-name="al">In de gevallen waarin deze regeling niet voorziet beslist het College.</text:p>
              </text:list-item>
              <text:list-item text:style-override="id1-3-2-2-12-3">
                <text:number>2.</text:number>
                <text:p text:style-name="al">Indien strikte toepassing van het bepaalde in deze regeling vanwege individuele bijzondere omstandigheden leidt tot onredelijkheid of onbillijkheid, kan van deze regeling worden afgeweke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eerste dag na de dagtekening van het gemeenteblad waarin zij wordt gepubliceerd.</text:p>
              </text:list-item>
              <text:list-item text:style-override="id1-3-2-2-13-3">
                <text:number>2.</text:number>
                <text:p text:style-name="al">Bij de inwerkingtreding van deze beleidsregels worden de “Beleidsregels briefadres gemeente Pijnacker-Nootdorp 2020” zoals vastgesteld op 31 januari 2023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Beleidsregels briefadres gemeente Pijnacker-Nootdorp 2024.</text:p>
          </text:section>
        </text:section>
        <text:section text:name="regeling-sluiting_id1-3-2-3" text:style-name="regeling-sluiting">
          <text:section text:name="ondertekening_id1-3-2-3-1">
            <text:p><text:span text:style-name="functie">Vastgesteld in de vergadering van .</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beleidsregels briefadres Gemeente Pijnacker-Nootdorp 2024</text:p>
          <text:p text:style-name="al">De wet BRP heeft als belangrijkste uitgangspunt om de burger in te schrijven op een woonadres. Pas als dat woonadres ontbreekt wordt gekeken naar het gebruik van een briefadres als inschrijfadres. </text:p>
          <text:p text:style-name="al"/>
          <text:p text:style-name="al">De beleidsregels briefadres hebben als doel om briefadressen in de BRP mogelijk te maken voor burgers zonder woonadres en voor kwetsbare burgers en daarnaast het misbruik van briefadressen in de BRP tegen te gaan.</text:p>
          <text:p text:style-name="al">De beleidsregels zijn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
          <text:span text:style-name="nadrukvet">Hieronder volgt de artikelsgewijze toelichting op de Beleidsregels briefadres.</text:span>
        </text:p>
          <text:p text:style-name="al"/>
          <text:p text:style-name="al">
          <text:span text:style-name="nadrukvet">Toelichting artikel 1 lid 2 sub e </text:span>
        </text:p>
          <text:p text:style-name="al">Onder een alleenstaande ouder wordt verstaan:</text:p>
          <text:list text:style-name="id1-3-2-4-15">
            <text:list-item text:style-override="id1-3-2-4-15-1">
              <text:number>•</text:number>
              <text:p text:style-name="al">een ongehuwd ouder, zonder geregistreerd partnerschap;</text:p>
            </text:list-item>
            <text:list-item text:style-override="id1-3-2-4-15-2">
              <text:number>•</text:number>
              <text:p text:style-name="al">een ouder wiens huwelijk of geregistreerd partnerschap is ontbonden of beëindigd;</text:p>
            </text:list-item>
            <text:list-item text:style-override="id1-3-2-4-15-3">
              <text:number>•</text:number>
              <text:p text:style-name="al">een gehuwd ouder, die niet samenwoont met de echtgenoot (of echtgenote); of</text:p>
            </text:list-item>
            <text:list-item text:style-override="id1-3-2-4-15-4">
              <text:number>•</text:number>
              <text:p text:style-name="al">een ouder met een geregistreerd partnerschap, die niet samenwoont met deze partner.</text:p>
            </text:list-item>
          </text:list>
          <text:p text:style-name="al">
          <text:span text:style-name="nadrukvet">Toelichting artikel 2 lid 2 sub a</text:span>
        </text:p>
          <text:list text:style-name="id1-3-2-4-17">
            <text:list-item text:style-override="id1-3-2-4-17-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7-2">
              <text:number>–</text:number>
              <text:p text:style-name="al">In de circulaire BRP en briefadres van de minister van Binnenlandse Zaken en Koninkrijksrelaties van 18 oktober 2016 (kenmerk 2016-0000656211) is geregeld dat personen die verblijven in een opvanghuis person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2 sub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de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5</text:span>
        </text:p>
          <text:p text:style-name="al">Dit artikel biedt extra mogelijkheden voor toepassing van de menselijke maat. Onder 'de menselijke maat’ wordt in dit verband verstaan, recht doen aan de belangen van burgers bij de totstandkoming en uitvoering van het beleid. </text:p>
          <text:p text:style-name="al">Indien degene die aangifte doet van adreswijziging, waarbij een briefadres wordt gekozen, één of meer sociaal-maatschappelijke problemen heeft, zullen de gegevens van de aanvrager gedeeld worden met het kernteam. Bij sociaal-maatschappelijke problematiek kan gedacht worden aan psychische problematiek gecombineerd met problemen zoals schulden, dakloosheid en werkloosheid. </text:p>
          <text:p text:style-name="al">De bedoeling is dat er oplossingen worden gevonden voor inwoners die niet op grond van bestaande regels ingeschreven kunnen worden op een (brief)adres en daardoor in een schrijnende (financieel en maatschappelijk) situatie verkeren. Indien degene die aangifte doet van adreswijziging, waarbij een briefadres wordt gekozen, dit traject al heeft doorlopen en al in een hulpverleningstraject zit, kan er ook maatwerk geleverd worden zonder bespreking in het kernteam.</text:p>
          <text:p text:style-name="al"/>
          <text:p text:style-name="al">
          <text:span text:style-name="nadrukvet">Toelichting artikel 3 lid 1 en lid 2</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Echter is het wel van belang dat bij het aanvragen van een gemeentelijk briefadres de briefadreshouder een binding heeft met de gemeente Pijnacker-Nootdorp. Er zijn drie aspecten van belang bij de vaststelling of iemand binding heeft met de gemeente Pijnacker-Nootdorp. De briefadreshouder zal minstens aan één aspect moeten voldoen om in aanmerking te komen voor een gemeentelijk briefadres. </text:p>
          <text:list text:style-name="id1-3-2-4-31">
            <text:list-item text:style-override="id1-3-2-4-31-1">
              <text:number>1.</text:number>
              <text:p text:style-name="al">Regiobinding, door bijvoorbeeld een langere periode van drie jaar en meer in de gemeente Pijnacker-Nootdorp te hebben gewoond of zijn werk hier te hebben. </text:p>
            </text:list-item>
            <text:list-item text:style-override="id1-3-2-4-31-2">
              <text:number>2.</text:number>
              <text:p text:style-name="al">Zorgkader, door bijvoorbeeld geholpen te worden door hulpverlening of in behandeling te zijn, zoals een GGZ-instelling of zorgstelling. </text:p>
            </text:list-item>
            <text:list-item text:style-override="id1-3-2-4-31-3">
              <text:number>3.</text:number>
              <text:p text:style-name="al">Het sociale netwerk, door bijvoorbeeld het gezin, familie of vrienden heeft wonen in de gemeente Pijnacker-Nootdorp. </text:p>
            </text:list-item>
          </text:list>
          <text:p text:style-name="al">Een tijdelijke periode te hebben verbleven bij een opvang wordt niet gezien als binding.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3 en lid 4</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en van degene bij wie het briefadres wordt gehouden te overleggen. Tevens wordt in dit artikel en in bijlage 2 ook aangegeven welke bescheiden documenten dienen te worden overlegd voor een briefadres. </text:p>
          <text:p text:style-name="al"/>
          <text:p text:style-name="al">
          <text:span text:style-name="nadrukvet">Toelichting artikel 3 lid 11</text:span>
        </text:p>
          <text:p text:style-name="al">Het is onwaarschijnlijk dat de briefadreshouder bij zijn aangifte altijd de verklaring van de burgemeester kan overleggen. De verwachting is, dat deze verklaring veelal bij de afdeling Burgerzaken terecht komt via de interne kanalen van de gemeente. </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r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text:p>
          <text:p text:style-name="al"/>
          <text:p text:style-name="al">
          <text:span text:style-name="nadrukvet">Toelichting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
          <text:span text:style-name="nadrukvet">Toelichting artikel 6</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Er is bewust hiervoor gekozen om op deze manier in ieder geval een contactmoment te hebben met de burger, om zo erop toe te zien dat hij/zij niet op het briefadres blijft ingeschreven terwijl hij inmiddels een woonadres heeft.</text:p>
          <text:p text:style-name="al"/>
          <text:p text:style-name="al">
          <text:span text:style-name="nadrukvet">Toelichting artikel 6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7</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er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 De briefadreshouder is gebonden aan een aantal regels, waarvoor wordt getekend in de instemmingsverklaring.</text:p>
          <text:p text:style-name="al"/>
          <text:p text:style-name="al">
          <text:span text:style-name="nadrukvet">Toelichting artikel 8</text:span>
        </text:p>
          <text:p text:style-name="al">Het betreft hier een (niet-limitatieve) opsomming van weigeringsgronden voor de aangifte briefadres. Gemeenten kunnen hier hun eigen gemeentelijke beleid in kwijt. Zo kan een gemeente bijvoorbeeld de verplichting opleggen dat aangifte van een gemeentelijk briefadres altijd aan het loket plaatsvindt in het bijzijn van de briefadresgever.</text:p>
          <text:p text:style-name="al"/>
          <text:p text:style-name="al">In de gevallen dat een briefadres wordt toegekend vanwege veiligheidsredenen vastgesteld door de burgemeester (art 2 lid 3) zal de gemeente zelf altijd de afweging maken tot al dan niet toekennen van een briefadres.</text:p>
          <text:p text:style-name="al"/>
          <text:p text:style-name="al">Het is wel toegestaan om een briefadresmogelijkheid bij inschrijving op grond van aangifte van verblijf en adres te kunnen kiezen. Dit is in niet strijd met artikel 2.38 van de Wet BRP.</text:p>
          <text:p text:style-name="al"/>
          <text:p text:style-name="al">Het kiezen van een briefadres om permanente bewoning van recreatiewoning mogelijk te maken, is geen gegronde reden. </text:p>
          <text:p text:style-name="al"/>
          <text:p text:style-name="al">
          <text:span text:style-name="nadrukvet">Toelichting artikel 8 sub a</text:span>
        </text:p>
          <text:p text:style-name="al">Er kan geen briefadres gekozen worden als de aangever een woonadres heeft. Onder ‘woonadres’ wordt het adres verstaan als bedoeld in artikel 1.1 van de Wet BRP. Hieronder valt ook het adres (a) indien betrokkene op meer dan één adres woont, het adres waar hij naar redelijke verwachting gedurende een half jaar de meeste malen zal overnachten; of (b) het adres waar, bij het ontbreken van een adres als bedoeld sub (a), betrokkene naar redelijke verwachting gedurende drie maanden ten minste twee derde van de tijd zal overnachten. In de situatie dat geen woonadres vastgesteld kan worden, kan gekozen worden voor een briefadres.</text:p>
          <text:p text:style-name="al"/>
          <text:p text:style-name="al">Uitzondering wordt gemaakt voor zogenaamde verwarde personen en voor personen waarbij naar het oordeel van de burgemeester het om veiligheidsredenen niet wenselijk is om betrokkene op zijn woonadres in te schrijven.</text:p>
          <text:p text:style-name="al"/>
          <text:p text:style-name="al">Het permanent bewonen van een recreatiewoning wordt ook aangemerkt als woonadres en is dus geen reden om een briefadres toe te kennen. Er wordt niet voldaan aan artikel 2 lid 1 van deze regel.</text:p>
          <text:p text:style-name="al"/>
          <text:p text:style-name="al">
          <text:span text:style-name="nadrukvet">Toelichting artikel 8 sub b en sub c</text:span>
        </text:p>
          <text:p text:style-name="al">Er dient aangifte van vertrek uit Nederland gedaan te worden als de betrokkene langer dan een periode van acht maanden binnen één jaar buiten Nederland verblijft. In dat geval kan niet gekozen worden voor een briefadres. Hierop is één uitzondering, namelijk in het geval de betrokkene beroepshalve op een schip vaart. Zie hiervoor de toelichting bij artikel 2 lid 1 sub e.</text:p>
          <text:p text:style-name="al"/>
          <text:p text:style-name="al">
          <text:span text:style-name="nadrukvet">Toelichting artikel 8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óf twee alleenstaanden óf twee gezinshuishoudens of één alleenstaande en één gezinshuishouden een briefadres kunnen hebben op één adres.</text:p>
          <text:p text:style-name="al"/>
          <text:p text:style-name="al">
          <text:span text:style-name="nadrukvet">Toelichting artikel 8 sub g</text:span>
        </text:p>
          <text:p text:style-name="al">Een briefadres mag geen postbus zijn. Kenmerk van een briefadres is dat er een waarborg is dat voor de briefadreshouder bestemde geschriften of inlichtingen daarover aan deze worden doorgegeven of medegedeeld. Als post naar een postbus wordt gestuurd, is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p text:style-name="al">
          <text:span text:style-name="nadrukvet">Toelichting artikel 9</text:span>
        </text:p>
          <text:p text:style-name="al">Door het opnemen van het maatwerkartikel (art 2 lid 5) is de noodzaak van een hardheidsclausule kleiner geworden. Het maatwerkartikel ziet toe op de situatie van het voorkomen van schrijnende situaties, waarbij hulpverlening noodzakelijk is in geval van sociaal-maatschappelijke problemen. </text:p>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p text:style-name="al">
          <text:span text:style-name="nadrukvet">Toelichting artikel 10</text:span>
        </text:p>
          <text:p text:style-name="al">Om het tijdelijke karakter van een korte overbrugging tussen twee woonadressen te bevestigen is besloten om een briefadres voor een periode van maximaal zes maanden te verlenen met de mogelijkheid tot telkens een verlenging met maximaal drie maanden. Verlenging is mogelijk zolang de situatie waarvoor het briefadres is toegestaan, voortduurt.</text:p>
          <text:p text:style-name="al">Het staat voor iedere gemeente uiteraard vrij om hiervoor een bepaalde andere periode op te nemen. Deze periode van drie maanden is bewust gekozen om op deze manier in ieder geval na drie maanden een contactmoment te hebben met de burger, om erop toe te zien dat hij/zij niet op het briefadres blijft staan ingeschreven terwijl hij inmiddels een woonadres heeft.</text:p>
          <text:p text:style-name="al"/>
          <text:p text:style-name="al">Voor daklozen ligt het voor de hand om een afwijkende termijn te kiezen. Zolang de briefadreshouder een zwervend bestaan leidt kan een briefadres gehouden worden. Het recht op het briefadres kan voor deze categorie bijvoorbeeld om de drie maanden getoetst worden.</text:p>
          <text:p text:style-name="al"/>
          <text:p text:style-name="al">Als van tevoren al bekend is dat iemand een bepaalde periode in het buitenland zal verblijven en geen woonadres heeft, dan kan een briefadres worden verleend voor maximaal deze periode.</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twee jaar worden getoetst.</text:p>
          <text:p text:style-name="al">Als de briefadreshouder een verzoek doet om na de overeengekomen termijn ingeschreven te blijven op zijn briefadres, dan wordt opnieuw beoordeeld of hij aan de voorwaarden die zijn gesteld in deze regeling voldoet. </text:p>
          <text:p text:style-name="al"/>
          <text:p text:style-name="al">
          <text:span text:style-name="nadrukvet">Toelichting artikel 10 lid 5</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al"/>
          <text:p text:style-name="al">
          <text:span text:style-name="nadrukvet">Toelichting artikel 11</text:span>
        </text:p>
          <text:p text:style-name="al">Op grond van artikel 4.17 van de Wet BRP kan een bestuurlijke boete worden opgelegd als er geen of een onjuiste aangifte van een (brief)adres wordt gedaan. Dit geldt ook voor de verplichting voor zowel de briefadreshouder als voor de briefadresgever om op verzoek van het college van burgemeester en wethouders inlichtingen te verstrekken die noodzakelijk zijn voor een juiste bijhouding van de BRP, zoals bepaald in artikel 2.45 van de Wet BRP. Voor de op te leggen bestuurlijke boete geldt een maximaal bedrag van € 325,-.</text:p>
          <text:p text:style-name="al"/>
          <text:p text:style-name="al">
          <text:span text:style-name="nadrukvet">Toelichting artikel 12</text:span>
        </text:p>
          <text:p text:style-name="al">In de gevallen waarin deze beleidsregels briefadres niet voorziet beslist het college van burgemeester en wethouders.</text:p>
        </text:section>
        <text:section text:name="bijlage_id1-3-2-5" text:style-name="bijlage">
          <text:p text:style-name="bijlage_top"/>
          <text:p text:style-name="hoofdstuk_kop"><text:span text:style-name="label">Bijlage</text:span> <text:span text:style-name="nr">1</text:span> Controle termijnen briefadres</text:p>
          <text:p text:style-name="al"/>
          <text:p text:style-name="al">Aan de duur van een briefadres mogen in principe geen termijnen worden verbonden, met uitzondering van de termijnen die zijn opgenomen in artikel 10.</text:p>
          <text:p text:style-name="al"/>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Maximaal 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person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en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6-2-1">
                    <text:list-item text:style-override="id1-3-2-6-3-1-3-6-2-1-1">
                      <text:number>•</text:number>
                      <text:p text:style-name="table_al">Bevel van ontruiming</text:p>
                    </text:list-item>
                    <text:list-item text:style-override="id1-3-2-6-3-1-3-6-2-1-2">
                      <text:number>•</text:number>
                      <text:p text:style-name="table_al">Opzegging huurovereenkomst</text:p>
                    </text:list-item>
                    <text:list-item text:style-override="id1-3-2-6-3-1-3-6-2-1-3">
                      <text:number>•</text:number>
                      <text:p text:style-name="table_al">Ontbinding huurovereenkomst en:</text:p>
                    </text:list-item>
                    <text:list-item text:style-override="id1-3-2-6-3-1-3-6-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7-2-1">
                    <text:list-item text:style-override="id1-3-2-6-3-1-3-7-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8-2-1">
                    <text:list-item text:style-override="id1-3-2-6-3-1-3-8-2-1-1">
                      <text:number>•</text:number>
                      <text:p text:style-name="table_al">Contact met hulpverlening</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9-2-1">
                    <text:list-item text:style-override="id1-3-2-6-3-1-3-9-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6-3-1-3-10-2-1">
                    <text:list-item text:style-override="id1-3-2-6-3-1-3-10-2-1-1">
                      <text:number>•</text:number>
                      <text:p text:style-name="table_al">Overzicht van de schulden</text:p>
                    </text:list-item>
                    <text:list-item text:style-override="id1-3-2-6-3-1-3-10-2-1-2">
                      <text:number>•</text:number>
                      <text:p text:style-name="table_al">Kopieën van betalingsregelingen</text:p>
                    </text:list-item>
                    <text:list-item text:style-override="id1-3-2-6-3-1-3-10-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personenopvang (blijf-van-mijn-lijfhuizen</text:p>
                </table:table-cell>
                <table:table-cell table:style-name="cell_frame_all" table:number-rows-spanned="1" table:number-columns-spanned="1">
                  <text:list text:style-name="id1-3-2-6-3-1-3-11-2-1">
                    <text:list-item text:style-override="id1-3-2-6-3-1-3-11-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list text:style-name="id1-3-2-6-3-1-3-12-2-1">
                    <text:list-item text:style-override="id1-3-2-6-3-1-3-12-2-1-1">
                      <text:number>•</text:number>
                      <text:p text:style-name="table_al">Verklaring van hoofd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3-2-1">
                    <text:list-item text:style-override="id1-3-2-6-3-1-3-13-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4-2-1">
                    <text:list-item text:style-override="id1-3-2-6-3-1-3-14-2-1-1">
                      <text:number>•</text:number>
                      <text:p text:style-name="table_al">Bewijzen, nader te bepalen door de beoordelende instantie, afhankelijk van de situ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15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Burgerlijk recht</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OVERHEIDop.referentienummer">1466089/1318814</meta:user-defined>
    <meta:user-defined meta:name="DCTERMS.alternative">Beleidsregels briefadres gemeente Pijnacker- Nootdorp 2024</meta:user-defined>
    <dc:language>nl</dc:language>
    <meta:user-defined meta:name="OVERHEIDop.locatietype/OVERHEIDop.gebiedsmarkering">Gemeente</meta:user-defined>
    <meta:user-defined meta:name="DC.title">Beleidsregels briefadres gemeente Pijnacker-Nootdorp 2024</meta:user-defined>
    <meta:user-defined meta:name="DCTERMS.W3CDTF/DCTERMS.available">2024-01-25</meta:user-defined>
    <meta:user-defined meta:name="DCTERMS.W3CDTF/OVERHEIDop.jaargang">2024</meta:user-defined>
    <meta:user-defined meta:name="OVERHEIDop.publicationIssue">41531</meta:user-defined>
    <meta:user-defined meta:name="OVERHEIDop.betreftRegeling">CVDR714411_1</meta:user-defined>
    <meta:user-defined meta:name="xs:date/OVERHEIDop.startdatum">2024-01-26</meta:user-defined>
    <meta:user-defined meta:name="OVERHEIDop.GmbID/DC.identifier">gmb-2024-41531</meta:user-defined>
    <meta:user-defined meta:name="OVERHEIDop.versieInformatie"/>
  </office:meta>
</office:document-meta>
</file>