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garage op de locatie Kochstraat 19 te Zandvoort, verzonden 27 september 2024, zaaknummer ODIJ-Z-24-1466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vergroten van de garage op de locatie Kochstraat 1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30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0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0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garage op de locatie Kochstraat 19 te Zandvoort, verzonden 27 september 2024, zaaknummer ODIJ-Z-24-146664</meta:user-defined>
    <meta:user-defined meta:name="DCTERMS.W3CDTF/DCTERMS.available">2024-10-01</meta:user-defined>
    <meta:user-defined meta:name="DCTERMS.W3CDTF/OVERHEIDop.jaargang">2024</meta:user-defined>
    <meta:user-defined meta:name="OVERHEIDop.publicationIssue">415306</meta:user-defined>
    <meta:user-defined meta:name="OVERHEIDop.GmbID/DC.identifier">gmb-2024-415306</meta:user-defined>
    <meta:user-defined meta:name="OVERHEIDop.versieInformatie"/>
  </office:meta>
</office:document-meta>
</file>