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de intocht van Sinterklaas op 23-11-2024 locatie Lekdijk Oost 15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4 heeft de gemeente een aanvraag ontvangen voor een evenementen vergunning de intocht van Sinterklaas op 23-11-2024 locatie Lekdijk Oost 15 te Bergambacht. De aanvraag is geregistreerd onder zaaknummer 193114472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530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47298</meta:user-defined>
    <dc:language>nl</dc:language>
    <meta:user-defined meta:name="OVERHEIDop.locatietype/OVERHEIDop.gebiedsmarkering">Vlak</meta:user-defined>
    <meta:user-defined meta:name="DC.title">Kennisgeving ontvangst aanvraag voor een evenementenvergunning de intocht van Sinterklaas op 23-11-2024 locatie Lekdijk Oost 15 te Bergambach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305</meta:user-defined>
    <meta:user-defined meta:name="OVERHEIDop.GmbID/DC.identifier">gmb-2024-415305</meta:user-defined>
    <meta:user-defined meta:name="OVERHEIDop.versieInformatie"/>
  </office:meta>
</office:document-meta>
</file>