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graafmachine en daarna een container van 16-10 t/m 30-10, Stationsweg 8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8, 1815 CC Alkmaar<text:span text:style-name="nadrukvet">; </text:span>het plaatsen van een graafmachine en daarna een container van 16-10 t/m 30-10</text:p>
            <text:p text:style-name="common-al">
            
          </text:p>
            <text:p text:style-name="common-al">Datum ontvangst: 27-09-2024</text:p>
            <text:p text:style-name="common-al">Zaaknummer: 00008411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30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0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0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1189</meta:user-defined>
    <dc:language>nl</dc:language>
    <meta:user-defined meta:name="OVERHEIDop.locatietype/OVERHEIDop.gebiedsmarkering">Punt</meta:user-defined>
    <meta:user-defined meta:name="DC.title">Omgevingsvergunning aangevraagd: het plaatsen van een graafmachine en daarna een container van 16-10 t/m 30-10, Stationsweg 8, 1815 CC Alkmaa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03</meta:user-defined>
    <meta:user-defined meta:name="OVERHEIDop.GmbID/DC.identifier">gmb-2024-415303</meta:user-defined>
    <meta:user-defined meta:name="OVERHEIDop.versieInformatie"/>
  </office:meta>
</office:document-meta>
</file>