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voeren van nachtelijk kleinschalig asfaltonderhoud week 39 aan President Kennedylaan en Azië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voeren van nachtelijk kleinschalig asfaltonderhoud week 39 aan President Kennedylaan en Aziëlaan Alphen aan den Rijn, geregistreerd onder nr. 0484343712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2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21</meta:user-defined>
    <meta:user-defined meta:name="DCTERMS.abstract">Aanvraag intrekken voor het uitvoeren van nachtelijk kleinschalig asfaltonderhoud week 39 aan President Kennedylaan en Aziëlaan Alphen aan den Rijn</meta:user-defined>
    <dc:language>nl</dc:language>
    <meta:user-defined meta:name="OVERHEIDop.locatietype/OVERHEIDop.gebiedsmarkering">Vlak</meta:user-defined>
    <meta:user-defined meta:name="DC.title">Aanvraag intrekken voor het uitvoeren van nachtelijk kleinschalig asfaltonderhoud week 39 aan President Kennedylaan en Aziëlaan Alphen aan den Rijn</meta:user-defined>
    <meta:user-defined meta:name="DCTERMS.W3CDTF/DCTERMS.available">2024-10-01</meta:user-defined>
    <meta:user-defined meta:name="DCTERMS.W3CDTF/OVERHEIDop.jaargang">2024</meta:user-defined>
    <meta:user-defined meta:name="OVERHEIDop.publicationIssue">415295</meta:user-defined>
    <meta:user-defined meta:name="OVERHEIDop.GmbID/DC.identifier">gmb-2024-415295</meta:user-defined>
    <meta:user-defined meta:name="OVERHEIDop.versieInformatie"/>
  </office:meta>
</office:document-meta>
</file>