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, aanbrengen van een kademuur, 27-09-2024, DSO 2024092700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29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Laan van Wickevoort, aanbrengen van een kademuur, 27-09-2024, DSO 2024092700037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94</meta:user-defined>
    <meta:user-defined meta:name="OVERHEIDop.GmbID/DC.identifier">gmb-2024-415294</meta:user-defined>
    <meta:user-defined meta:name="OVERHEIDop.versieInformatie"/>
  </office:meta>
</office:document-meta>
</file>