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Osseweg 19a t/m 19h, 21a t/m 21h en 23a t/m 23h, 5384 NA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het bouwen van een woongebouw (24 appartementen)</text:p>
            <text:p text:style-name="common-al">Onderdeel van dit ontwerpbesluit is de afgifte van een verklaring van geen bedenkingen door de gemeenteraad van 26 september 2024.</text:p>
            <text:p text:style-name="common-al">Verzenddatum: <text:span text:style-name="nadrukcur"><text:span text:style-name="nadrukvet">27 september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152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012</meta:user-defined>
    <meta:user-defined meta:name="DCTERMS.abstract">Betreft: ontwerpbesluit op locatie Osseweg 19a t/m 19h, 21a t/m 21h en 23a t/m 23h, 5384 NA Heesch</meta:user-defined>
    <dc:language>nl</dc:language>
    <meta:user-defined meta:name="OVERHEIDop.locatietype/OVERHEIDop.gebiedsmarkering">Punt</meta:user-defined>
    <meta:user-defined meta:name="DC.title">Ontwerpbesluit voor omgevingsvergunning Osseweg 19a t/m 19h, 21a t/m 21h en 23a t/m 23h, 5384 NA Heesch</meta:user-defined>
    <meta:user-defined meta:name="DCTERMS.W3CDTF/DCTERMS.available">2024-10-02</meta:user-defined>
    <meta:user-defined meta:name="DCTERMS.W3CDTF/OVERHEIDop.jaargang">2024</meta:user-defined>
    <meta:user-defined meta:name="OVERHEIDop.publicationIssue">415293</meta:user-defined>
    <meta:user-defined meta:name="OVERHEIDop.GmbID/DC.identifier">gmb-2024-415293</meta:user-defined>
    <meta:user-defined meta:name="OVERHEIDop.versieInformatie"/>
  </office:meta>
</office:document-meta>
</file>