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Majoor van Swietenlaan 15, 8382 CE Frederiksoord, zaaknummer 2024-019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alisatie van een folly in het Stinzenbos, Majoor van Swietenlaan 15, 8382 CR Frederiksoord, verlenging beslistermijn, verzenddatum 26-09-2024,</text:p>
            <text:p text:style-name="common-al">
            
          </text:p>
            <text:p text:style-name="common-al">Nieuwe uiterste beslisdatum: 07 november 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529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761</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Majoor van Swietenlaan 15, 8382 CE Frederiksoord, zaaknummer 2024-019761</meta:user-defined>
    <meta:user-defined meta:name="DCTERMS.W3CDTF/DCTERMS.available">2024-10-01</meta:user-defined>
    <meta:user-defined meta:name="DCTERMS.W3CDTF/OVERHEIDop.jaargang">2024</meta:user-defined>
    <meta:user-defined meta:name="OVERHEIDop.publicationIssue">415291</meta:user-defined>
    <meta:user-defined meta:name="OVERHEIDop.GmbID/DC.identifier">gmb-2024-415291</meta:user-defined>
    <meta:user-defined meta:name="OVERHEIDop.versieInformatie"/>
  </office:meta>
</office:document-meta>
</file>