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Laan van Wickevoort, aanbrengen van drie kistdammen, 27-09-2024, DSO 20240927000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29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9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9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Laan van Wickevoort, aanbrengen van drie kistdammen, 27-09-2024, DSO 2024092700033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90</meta:user-defined>
    <meta:user-defined meta:name="OVERHEIDop.GmbID/DC.identifier">gmb-2024-415290</meta:user-defined>
    <meta:user-defined meta:name="OVERHEIDop.versieInformatie"/>
  </office:meta>
</office:document-meta>
</file>