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Lange Muiderweg 18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lanten van een kleinschalig voedselbos, met enkele bomen en voederhagen voor agroforestry</text:p>
            <text:p text:style-name="common-al">Zaakadres: t.h.v. Lange Muiderweg 18 Weesp</text:p>
            <text:p text:style-name="common-al">Datum ontvangst: 13-09-2024</text:p>
            <text:p text:style-name="common-al">Zaaknummer: Z2024-027780</text:p>
            <text:p text:style-name="common-al">DSO-nummer: 20240913009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8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7780</meta:user-defined>
    <meta:user-defined meta:name="DCTERMS.abstract">het aanplanten van een kleinschalig voedselbos, met enkele bomen en voederhagen voor agroforestr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Lange Muiderweg 18 Weesp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89</meta:user-defined>
    <meta:user-defined meta:name="OVERHEIDop.GmbID/DC.identifier">gmb-2024-415289</meta:user-defined>
    <meta:user-defined meta:name="OVERHEIDop.versieInformatie"/>
  </office:meta>
</office:document-meta>
</file>