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De Symfonie 65, 2151 ME, plaatsen van handelsreclame, 26-09-2024, DSO 20240926013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528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8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8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Nieuw-Vennep, De Symfonie 65, 2151 ME, plaatsen van handelsreclame, 26-09-2024, DSO 2024092601338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288</meta:user-defined>
    <meta:user-defined meta:name="OVERHEIDop.GmbID/DC.identifier">gmb-2024-415288</meta:user-defined>
    <meta:user-defined meta:name="OVERHEIDop.versieInformatie"/>
  </office:meta>
</office:document-meta>
</file>