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-unit op het perceel Beemster 30, 3825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-unit op het perceel Beemster 30, 3825 KC Amersfoort</text:span>
          </text:p>
            <text:p text:style-name="common-al">De Gemeente Amersfoort heeft op 17-09-2024 een aanvraag voor een omgevingsvergunning ontvangen voor het plaatsen van een warmtepomp-unit op het perceel Beemster 30, 3825 KC Amersfoort, met kenmerk CLZ-000168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528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8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8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846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-unit op het perceel Beemster 30, 3825 KC Amersfoor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84</meta:user-defined>
    <meta:user-defined meta:name="OVERHEIDop.GmbID/DC.identifier">gmb-2024-415284</meta:user-defined>
    <meta:user-defined meta:name="OVERHEIDop.versieInformatie"/>
  </office:meta>
</office:document-meta>
</file>