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 Boesingheliede, Schipholweg 901, 2143 CD, realiseren van een nieuw bedrijfsunit, 26-09-2024, DSO 20240926001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5279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27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27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 Boesingheliede, Schipholweg 901, 2143 CD, realiseren van een nieuw bedrijfsunit, 26-09-2024, DSO 2024092600179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279</meta:user-defined>
    <meta:user-defined meta:name="OVERHEIDop.GmbID/DC.identifier">gmb-2024-415279</meta:user-defined>
    <meta:user-defined meta:name="OVERHEIDop.versieInformatie"/>
  </office:meta>
</office:document-meta>
</file>