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eekherstel de Run Stevert - Landgoed de Vloete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eekherstel de Run Stevert - Landgoed de Vloete op 17 september 2024 gewijzigd heeft vastgesteld. De wijzigingen houden het volgende in:</text:p>
            <text:p text:style-name="common-al">1. Het plangebied wordt verkleind nabij de brug over de Run (Stevert)</text:p>
            <text:p text:style-name="common-al">2. De toelichting wordt in overeenstemming gebracht met het definitieve projectplan waterwet</text:p>
            <text:p text:style-name="common-al">Het bestemmingsplan met bijbehorende stukken ligt met ingang van 2 oktober 2024 tot 13 november 2024 ter inzage. Het plan met bijbehorende stukken is digitaal in te zien op www.ruimtelijkeplannen.nl met identificatienummer NL.IMRO.0770.BPBrunvloete0114-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plan voorziet in een juridisch-planologische regeling voor de ontwikkeling van een landgoed met drie landgoedhuizen aan de Nedermolen (Steensel), de omschakeling van een melkveehouderij naar een paardenpension voor maximaal 15 paarden aan Nedermolen 11 en het uitvoeren van beekherstellende maatregelen aan de Run deelgebied Stevert door Waterschap de Dommel.</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3 oktober 2024 tot 14 november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2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runvloete0114-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eekherstel de Run Stevert - Landgoed de Vloete (zienswijzen)</meta:user-defined>
    <meta:user-defined meta:name="OVERHEIDop.datumEindeReactietermijn">2024-11-13</meta:user-defined>
    <meta:user-defined meta:name="OVERHEIDop.terinzageleggingBG">https://www.ruimtelijkeplannen.nl</meta:user-defined>
    <meta:user-defined meta:name="DCTERMS.W3CDTF/DCTERMS.available">2024-10-01</meta:user-defined>
    <meta:user-defined meta:name="DCTERMS.W3CDTF/OVERHEIDop.jaargang">2024</meta:user-defined>
    <meta:user-defined meta:name="OVERHEIDop.publicationIssue">415277</meta:user-defined>
    <meta:user-defined meta:name="OVERHEIDop.GmbID/DC.identifier">gmb-2024-415277</meta:user-defined>
    <meta:user-defined meta:name="OVERHEIDop.versieInformatie"/>
  </office:meta>
</office:document-meta>
</file>