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handeling voor een aanvraag omgevingsvergunning voor het bouwen van 14 woningen en 2 bruggen op locatie Bredeweg 3, 2851 VA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de gemeente een aanvraag omgevingsvergunning ontvangen voor voor het bouwen van 14 woningen en 2 bruggen op locatie Bredeweg 3, 2851 VA Haastrecht. De aanvraag is geregistreerd onder zaaknummer 19311269731.</text:p>
            <text:p text:style-name="common-al">
            
          </text:p>
            <text:p text:style-name="common-al">De beslistermijn van de aanvraag is opgeschort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527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7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7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69731</meta:user-defined>
    <dc:language>nl</dc:language>
    <meta:user-defined meta:name="OVERHEIDop.locatietype/OVERHEIDop.gebiedsmarkering">Punt</meta:user-defined>
    <meta:user-defined meta:name="DC.title">Kennisgeving opschorten behandeling voor een aanvraag omgevingsvergunning voor het bouwen van 14 woningen en 2 bruggen op locatie Bredeweg 3, 2851 VA Haastrecht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276</meta:user-defined>
    <meta:user-defined meta:name="OVERHEIDop.GmbID/DC.identifier">gmb-2024-415276</meta:user-defined>
    <meta:user-defined meta:name="OVERHEIDop.versieInformatie"/>
  </office:meta>
</office:document-meta>
</file>