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voeren van nachtelijk asfaltonderhoud week 40 tot en met week 43 aan Hoge Rijndij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voeren van nachtelijk asfaltonderhoud week 40 tot en met week 43 aan Hoge Rijndijk Hazerswoude-Rijndijk, geregistreerd onder nr. 04843437148.</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27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7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7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7148</meta:user-defined>
    <meta:user-defined meta:name="DCTERMS.abstract">Aanvraag intrekken voor het uitvoeren van nachtelijk asfaltonderhoud week 40 tot en met week 43 aan Hoge Rijndijk Hazerswoude-Rijndijk</meta:user-defined>
    <dc:language>nl</dc:language>
    <meta:user-defined meta:name="OVERHEIDop.locatietype/OVERHEIDop.gebiedsmarkering">Vlak</meta:user-defined>
    <meta:user-defined meta:name="DC.title">Aanvraag intrekken voor het uitvoeren van nachtelijk asfaltonderhoud week 40 tot en met week 43 aan Hoge Rijndijk Hazerswoude-Rijndijk</meta:user-defined>
    <meta:user-defined meta:name="DCTERMS.W3CDTF/DCTERMS.available">2024-10-01</meta:user-defined>
    <meta:user-defined meta:name="DCTERMS.W3CDTF/OVERHEIDop.jaargang">2024</meta:user-defined>
    <meta:user-defined meta:name="OVERHEIDop.publicationIssue">415274</meta:user-defined>
    <meta:user-defined meta:name="OVERHEIDop.GmbID/DC.identifier">gmb-2024-415274</meta:user-defined>
    <meta:user-defined meta:name="OVERHEIDop.versieInformatie"/>
  </office:meta>
</office:document-meta>
</file>