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genda vergadering van burgemeester en wethouders van  1oktober 2024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Registratienummer: 1270834</text:p>
            <text:p text:style-name="tussenkopcur">Aanwezig:</text:p>
            <text:p text:style-name="al">Broekers-Knol, A., Burgemeester</text:p>
            <text:p text:style-name="al">Van Hooft, J, waarnemend Gemeentesecretaris</text:p>
            <text:p text:style-name="al">Scholte, R, Wethouder</text:p>
            <text:p text:style-name="al">Gamri, A., Wethouder</text:p>
            <text:p text:style-name="tussenkopcur">Afwezig:</text:p>
            <text:p text:style-name="al">Van der Windt, T, Wethouder</text:p>
            <text:p text:style-name="al"/>
            <text:p text:style-name="tussenkopcur">NR VERGADERPUNT</text:p>
            <text:p text:style-name="al">1 Vaststelling agenda</text:p>
            <text:p text:style-name="al">2 Vaststelling besluitenlijst</text:p>
            <text:p text:style-name="al">3 Agendapunten</text:p>
            <text:p text:style-name="al">3.01 Afwijkingsbesluit t.a.v. aanbesteding onderzoek en beheer Oldenhove</text:p>
            <text:p text:style-name="al">3.02 Regionaal plan opvang asielzoekers Kennemerland 2025 en 2026</text:p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>Na publicatie van de agenda kunnen wijzigingen plaatsvinden. Na de vergadering van het college van B&amp;W wordt de besluitenlijst gepubliceerd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15268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268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268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26/xml/MC-DRP-OverigeInformatie-Web-CB.xml</meta:user-defined>
    <meta:user-defined meta:name="OVERHEID.Gemeente/DC.creator">Bloemendaal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loemendaal</meta:user-defined>
    <meta:user-defined meta:name="OVERHEID.Gemeente/DCTERMS.publisher">Bloemendaal</meta:user-defined>
    <meta:user-defined meta:name="OVERHEID.TaxonomieBeleidsagendaDecentraal/OVERHEID.category">Bestuur | Organisatie en beleid</meta:user-defined>
    <meta:user-defined meta:name="OVERHEIDop.referentienummer">1270834</meta:user-defined>
    <dc:language>nl</dc:language>
    <meta:user-defined meta:name="OVERHEIDop.locatietype/OVERHEIDop.gebiedsmarkering">Gemeente</meta:user-defined>
    <meta:user-defined meta:name="DC.title">Agenda vergadering van burgemeester en wethouders van  1oktober 2024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5268</meta:user-defined>
    <meta:user-defined meta:name="OVERHEIDop.GmbID/DC.identifier">gmb-2024-415268</meta:user-defined>
    <meta:user-defined meta:name="OVERHEIDop.versieInformatie"/>
  </office:meta>
</office:document-meta>
</file>