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haagbeukboom, Hovenierstraat 16A 7419CD Deventer, [DVT00D02441] Deventer D 2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Hovenierstraat 16A 7419CD Deventer, [DVT00D02441] Deventer D 2441</text:p>
            <text:p text:style-name="common-al">
            <text:span text:style-name="nadrukvet">Zaakomschrijving:</text:span> het kappen van een haagbeukboom</text:p>
            <text:p text:style-name="common-al">
            <text:span text:style-name="nadrukvet">Zaaknummer:</text:span> Z2024-00008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2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224</meta:user-defined>
    <meta:user-defined meta:name="DCTERMS.abstract">het kappen van een haagbeukboom</meta:user-defined>
    <dc:language>nl</dc:language>
    <meta:user-defined meta:name="OVERHEIDop.locatietype/OVERHEIDop.gebiedsmarkering">Vlak</meta:user-defined>
    <meta:user-defined meta:name="DC.title">Ontvangen aanvraag voor een omgevingsvergunning,het kappen van een haagbeukboom, Hovenierstraat 16A 7419CD Deventer, [DVT00D02441] Deventer D 2441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65</meta:user-defined>
    <meta:user-defined meta:name="OVERHEIDop.GmbID/DC.identifier">gmb-2024-415265</meta:user-defined>
    <meta:user-defined meta:name="OVERHEIDop.versieInformatie"/>
  </office:meta>
</office:document-meta>
</file>