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and splitsen in een beneden en bovenwoning, Spanjaardstraat 14, 1811 M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panjaardstraat 14, 1811 MN Alkmaar<text:span text:style-name="nadrukvet">; </text:span>het pand splitsen in een beneden en bovenwoning</text:p>
            <text:p text:style-name="common-al">
            
          </text:p>
            <text:p text:style-name="common-al">Datum ontvangst: 26-09-2024</text:p>
            <text:p text:style-name="common-al">Zaaknummer: 000084116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5260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6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6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41167</meta:user-defined>
    <dc:language>nl</dc:language>
    <meta:user-defined meta:name="OVERHEIDop.locatietype/OVERHEIDop.gebiedsmarkering">Punt</meta:user-defined>
    <meta:user-defined meta:name="DC.title">Omgevingsvergunning aangevraagd: het pand splitsen in een beneden en bovenwoning, Spanjaardstraat 14, 1811 MN Alkmaar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260</meta:user-defined>
    <meta:user-defined meta:name="OVERHEIDop.GmbID/DC.identifier">gmb-2024-415260</meta:user-defined>
    <meta:user-defined meta:name="OVERHEIDop.versieInformatie"/>
  </office:meta>
</office:document-meta>
</file>