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n van Eijckstraat 21 1077L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Jan van Eijckstraat 21 1077LG Amsterdam</text:p>
            <text:p text:style-name="common-al">Omschrijving: Plaatsing van een fietsenstalling, buitenberging en overkapping</text:p>
            <text:p text:style-name="common-al">Datum ontvangst: 27-12-2023</text:p>
            <text:p text:style-name="common-al">Zaaknummer: Z2023-Z009067</text:p>
            <text:p text:style-name="common-al">OLO nummer: 8312609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
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526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26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26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Z009067</meta:user-defined>
    <meta:user-defined meta:name="DCTERMS.abstract">Plaatsing van een fietsenstalling, buitenberging en overkapping</meta:user-defined>
    <dc:language>nl</dc:language>
    <meta:user-defined meta:name="OVERHEIDop.locatietype/OVERHEIDop.gebiedsmarkering">Punt</meta:user-defined>
    <meta:user-defined meta:name="DC.title">Aanvraag omgevingsvergunning Jan van Eijckstraat 21 1077LG Amsterdam</meta:user-defined>
    <meta:user-defined meta:name="DCTERMS.W3CDTF/DCTERMS.available">2024-01-25</meta:user-defined>
    <meta:user-defined meta:name="DCTERMS.W3CDTF/OVERHEIDop.jaargang">2024</meta:user-defined>
    <meta:user-defined meta:name="OVERHEIDop.publicationIssue">41526</meta:user-defined>
    <meta:user-defined meta:name="OVERHEIDop.GmbID/DC.identifier">gmb-2024-41526</meta:user-defined>
    <meta:user-defined meta:name="OVERHEIDop.versieInformatie"/>
  </office:meta>
</office:document-meta>
</file>