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25 bomen en het verplanten van 28 bomen i.v.m. de herinrichting van recreatiepark "Gaasperplas"</text:p>
            <text:p text:style-name="common-al">Besluit verzonden op: 27-09-2024</text:p>
            <text:p text:style-name="common-al">Zaakadres: Gaasperpark: Recreatiegebied Gaasperplas Noordoever t.h.v. Liendenhof (Nellestein) en Meibergpad 1108GX</text:p>
            <text:p text:style-name="common-al">Zaaknummer: Z2024-022300</text:p>
            <text:p text:style-name="common-al">DSO-nummer: 202408010120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5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22300</meta:user-defined>
    <meta:user-defined meta:name="DCTERMS.abstract">het kappen van 225 bomen en het verplanten van 28 bomen i.v.m. de herinrichting van recreatiepark "Gaasperplas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59</meta:user-defined>
    <meta:user-defined meta:name="OVERHEIDop.GmbID/DC.identifier">gmb-2024-415259</meta:user-defined>
    <meta:user-defined meta:name="OVERHEIDop.versieInformatie"/>
  </office:meta>
</office:document-meta>
</file>