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elmlaan 11 2015LC Haarlem, 0392-2024-0091934, het vervangen van kozijnen voor- en zijgevel, plaatsen van deuren en dakkapel voorzijde, verzonden 27-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525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5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5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1934</meta:user-defined>
    <meta:user-defined meta:name="DCTERMS.abstract">dakkapel aan de voorzijde, kozijnen aan de voor- en zijgevel vervangen en het verplaatsen van deuren in een constructieve w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elmlaan 11 2015LC Haarlem, 0392-2024-0091934, het vervangen van kozijnen voor- en zijgevel, plaatsen van deuren en dakkapel voorzijde, verzonden 27-09-2024</meta:user-defined>
    <meta:user-defined meta:name="DCTERMS.W3CDTF/DCTERMS.available">2024-10-01</meta:user-defined>
    <meta:user-defined meta:name="DCTERMS.W3CDTF/OVERHEIDop.jaargang">2024</meta:user-defined>
    <meta:user-defined meta:name="OVERHEIDop.publicationIssue">415256</meta:user-defined>
    <meta:user-defined meta:name="OVERHEIDop.GmbID/DC.identifier">gmb-2024-415256</meta:user-defined>
    <meta:user-defined meta:name="OVERHEIDop.versieInformatie"/>
  </office:meta>
</office:document-meta>
</file>