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of baggerspecie op of in de landbodem,Vergertsveldweg 30, 7524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 Vergertsveldweg 30 Enschede<text:span text:style-name="nadrukvet">,</text:span> (zaaknummer 0153Z2024091700022): </text:p>
            <text:p text:style-name="last-al"> - Toepassen van grond op of in de landbodem (geaccepteer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25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1700022</meta:user-defined>
    <dc:language>nl</dc:language>
    <meta:user-defined meta:name="OVERHEIDop.locatietype/OVERHEIDop.gebiedsmarkering">Punt</meta:user-defined>
    <meta:user-defined meta:name="DC.title">Melding MBA - Toepassen van grond of baggerspecie op of in de landbodem,Vergertsveldweg 30, 7524 PM Ensche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54</meta:user-defined>
    <meta:user-defined meta:name="OVERHEIDop.GmbID/DC.identifier">gmb-2024-415254</meta:user-defined>
    <meta:user-defined meta:name="OVERHEIDop.versieInformatie"/>
  </office:meta>
</office:document-meta>
</file>