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Winter aan den IJssel, op 29-11-2024 binnen en op het plein van de kerk, Abelenlaan 41, 2935 SB Ouderkerk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4 heeft de gemeente een aanvraag ontvangen voor een evenementen vergunning Winter aan den IJssel op 29-11-2024, binnen en op het plein van de kerk, Abelenlaan 41, 2935 SB Ouderkerk aan den IJssel. De aanvraag is geregistreerd onder zaaknummer 193114574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525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5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5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574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vergunning Winter aan den IJssel, op 29-11-2024 binnen en op het plein van de kerk, Abelenlaan 41, 2935 SB Ouderkerk aan den IJsse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53</meta:user-defined>
    <meta:user-defined meta:name="OVERHEIDop.GmbID/DC.identifier">gmb-2024-415253</meta:user-defined>
    <meta:user-defined meta:name="OVERHEIDop.versieInformatie"/>
  </office:meta>
</office:document-meta>
</file>