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werkzaamheden in avond en nachtelijke uren (asfaltverhardingen) op 10 en 11oktober 2024 aan Hamburgerweg (gedeelte Dr. Van Dalenlaan / Heidelaan tot aan N303) te Ermelo </text:p>
      <text:section text:name="zakelijke-mededeling_id1-3-2" text:style-name="zakelijke-mededeling">
        <text:section text:name="zakelijke-mededeling-tekst_id1-3-2-1" text:style-name="zakelijke-mededeling-tekst">
          <text:section text:name="tekst_id1-3-2-1-1" text:style-name="tekst">
            <text:p text:style-name="common-al">Ontheffing overige geluidhinder (art. 3.2 Verordening fysieke leefomgeving Ermelo)</text:p>
            <text:p text:style-name="common-al">
            <text:span text:style-name="nadrukvet">omschrijving </text:span>
          </text:p>
            <text:list text:style-name="id1-3-2-1-1-3">
              <text:list-item text:style-override="id1-3-2-1-1-3-1">
                <text:number>•</text:number>
                <text:p text:style-name="al">Hamburgerweg (gedeelte Dr. Van Dalenlaan / Heidelaan tot aan N303) werkzaamheden in avond en nachtelijke uren (asfaltverhardingen) op 10 en 11oktober 2024 van 20.00 tot 02.00 uur 3851 JB EZ</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524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4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4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werkzaamheden in avond en nachtelijke uren (asfaltverhardingen) op 10 en 11oktober 2024 aan Hamburgerweg (gedeelte Dr. Van Dalenlaan / Heidelaan tot aan N303) te Ermelo</meta:user-defined>
    <meta:user-defined meta:name="DCTERMS.W3CDTF/DCTERMS.available">2024-10-02</meta:user-defined>
    <meta:user-defined meta:name="DCTERMS.W3CDTF/OVERHEIDop.jaargang">2024</meta:user-defined>
    <meta:user-defined meta:name="OVERHEIDop.publicationIssue">415248</meta:user-defined>
    <meta:user-defined meta:name="OVERHEIDop.GmbID/DC.identifier">gmb-2024-415248</meta:user-defined>
    <meta:user-defined meta:name="OVERHEIDop.versieInformatie"/>
  </office:meta>
</office:document-meta>
</file>