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biele telescoopkraan (gedeeltelijk op fietspad) en vrachtwagen op 4 november 2024 aan Tuinfluiterstraat 161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4 september 2024 Tuinfluiterstraat 161 het plaatsen van mobiele telescoopkraan (gedeeltelijk op fietspad) en vrachtwagen op 4 november 2024 3853 WG 6 novem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524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4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4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mobiele telescoopkraan (gedeeltelijk op fietspad) en vrachtwagen op 4 november 2024 aan Tuinfluiterstraat 161 te Ermelo</meta:user-defined>
    <meta:user-defined meta:name="DCTERMS.W3CDTF/DCTERMS.available">2024-10-02</meta:user-defined>
    <meta:user-defined meta:name="DCTERMS.W3CDTF/OVERHEIDop.jaargang">2024</meta:user-defined>
    <meta:user-defined meta:name="OVERHEIDop.publicationIssue">415243</meta:user-defined>
    <meta:user-defined meta:name="OVERHEIDop.GmbID/DC.identifier">gmb-2024-415243</meta:user-defined>
    <meta:user-defined meta:name="OVERHEIDop.versieInformatie"/>
  </office:meta>
</office:document-meta>
</file>