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Rijshornstraat 77, 1435 HG, plaatsen dakopbouw op de bestaande woning, 26-09-2024, DSO nummer 2024092600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23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3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3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Rijshornstraat 77, 1435 HG, plaatsen dakopbouw op de bestaande woning, 26-09-2024, DSO nummer 2024092600173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239</meta:user-defined>
    <meta:user-defined meta:name="OVERHEIDop.GmbID/DC.identifier">gmb-2024-415239</meta:user-defined>
    <meta:user-defined meta:name="OVERHEIDop.versieInformatie"/>
  </office:meta>
</office:document-meta>
</file>