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een boom en het kappen van 4 bomen met een herplantplicht van 4 bomen aan Molenkamp 2, Groene Allee 90 en 1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september 2024 Molenkamp 2, Groene Allee 90 en 110 het snoeien van een boom en het kappen van 4 bomen met een herplantplicht van 4 bomen 3853 HH 3853 JW 6 november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52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noeien van een boom en het kappen van 4 bomen met een herplantplicht van 4 bomen aan Molenkamp 2, Groene Allee 90 en 110 te Ermelo</meta:user-defined>
    <meta:user-defined meta:name="DCTERMS.W3CDTF/DCTERMS.available">2024-10-02</meta:user-defined>
    <meta:user-defined meta:name="DCTERMS.W3CDTF/OVERHEIDop.jaargang">2024</meta:user-defined>
    <meta:user-defined meta:name="OVERHEIDop.publicationIssue">415234</meta:user-defined>
    <meta:user-defined meta:name="OVERHEIDop.GmbID/DC.identifier">gmb-2024-415234</meta:user-defined>
    <meta:user-defined meta:name="OVERHEIDop.versieInformatie"/>
  </office:meta>
</office:document-meta>
</file>