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St. Janstraat 19, 4301AH Zierikzee    - het verduurzamen van enkel glas in de woonkamer/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duurzamen van enkel glas in de woonkamer/voorgevelZaaknummer: 1203921Datum indiening: 27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523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3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3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0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St. Janstraat 19, 4301AH Zierikzee    - het verduurzamen van enkel glas in de woonkamer/voorgevelAanvraa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32</meta:user-defined>
    <meta:user-defined meta:name="OVERHEIDop.GmbID/DC.identifier">gmb-2024-415232</meta:user-defined>
    <meta:user-defined meta:name="OVERHEIDop.versieInformatie"/>
  </office:meta>
</office:document-meta>
</file>